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985cm" fo:margin-left="-0.787cm" table:align="left" style:writing-mode="lr-tb"/>
    </style:style>
    <style:style style:name="Tableau5.A" style:family="table-column">
      <style:table-column-properties style:column-width="18.985cm"/>
    </style:style>
    <style:style style:name="Tableau5.A1" style:family="table-cell">
      <style:table-cell-properties fo:padding="0.097cm" fo:border="0.05pt solid #000000"/>
    </style:style>
    <style:style style:name="Tableau2" style:family="table">
      <style:table-properties style:width="18.985cm" fo:margin-left="-0.787cm" table:align="left" style:writing-mode="lr-tb"/>
    </style:style>
    <style:style style:name="Tableau2.A" style:family="table-column">
      <style:table-column-properties style:column-width="18.985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63cm" fo:margin-left="-0.787cm" table:align="left" style:writing-mode="lr-tb"/>
    </style:style>
    <style:style style:name="Tableau3.A" style:family="table-column">
      <style:table-column-properties style:column-width="3.11cm"/>
    </style:style>
    <style:style style:name="Tableau3.B" style:family="table-column">
      <style:table-column-properties style:column-width="2.999cm"/>
    </style:style>
    <style:style style:name="Tableau3.C" style:family="table-column">
      <style:table-column-properties style:column-width="3.307cm"/>
    </style:style>
    <style:style style:name="Tableau3.D" style:family="table-column">
      <style:table-column-properties style:column-width="9.21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674cm" fo:margin-left="-0.831cm" table:align="left" style:writing-mode="lr-tb"/>
    </style:style>
    <style:style style:name="Tableau1.A" style:family="table-column">
      <style:table-column-properties style:column-width="2.801cm"/>
    </style:style>
    <style:style style:name="Tableau1.B" style:family="table-column">
      <style:table-column-properties style:column-width="2.558cm"/>
    </style:style>
    <style:style style:name="Tableau1.C" style:family="table-column">
      <style:table-column-properties style:column-width="2.734cm"/>
    </style:style>
    <style:style style:name="Tableau1.D" style:family="table-column">
      <style:table-column-properties style:column-width="2.799cm"/>
    </style:style>
    <style:style style:name="Tableau1.E" style:family="table-column">
      <style:table-column-properties style:column-width="2.381cm"/>
    </style:style>
    <style:style style:name="Tableau1.F" style:family="table-column">
      <style:table-column-properties style:column-width="2.822cm"/>
    </style:style>
    <style:style style:name="Tableau1.G" style:family="table-column">
      <style:table-column-properties style:column-width="2.57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674cm" fo:margin-left="-0.831cm" table:align="left" style:writing-mode="lr-tb"/>
    </style:style>
    <style:style style:name="Tableau4.A" style:family="table-column">
      <style:table-column-properties style:column-width="4.763cm"/>
    </style:style>
    <style:style style:name="Tableau4.B" style:family="table-column">
      <style:table-column-properties style:column-width="13.912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9.006cm" fo:margin-left="-0.766cm" table:align="left" style:writing-mode="lr-tb"/>
    </style:style>
    <style:style style:name="Tableau15.A" style:family="table-column">
      <style:table-column-properties style:column-width="18.5cm"/>
    </style:style>
    <style:style style:name="Tableau15.B" style:family="table-column">
      <style:table-column-properties style:column-width="0.506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86aab" officeooo:paragraph-rsid="00028e95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386aab" officeooo:paragraph-rsid="00028e95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38b29" officeooo:paragraph-rsid="00028e95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338b29" officeooo:paragraph-rsid="00028e95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4ee8e" officeooo:paragraph-rsid="00028e95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34ee8e" officeooo:paragraph-rsid="00028e95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36a99e" officeooo:paragraph-rsid="00028e95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383755" officeooo:paragraph-rsid="00028e95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384ea5" officeooo:paragraph-rsid="00028e95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paragraph-rsid="00028e95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3a00e0" officeooo:paragraph-rsid="00028e95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3d3cfb" officeooo:paragraph-rsid="00028e95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3d6811" officeooo:paragraph-rsid="00028e95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404cf7" officeooo:paragraph-rsid="0003ffcc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03ffcc" officeooo:paragraph-rsid="0003ffcc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05b094" officeooo:paragraph-rsid="0005b09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Liberation Serif" fo:font-size="8pt" fo:font-style="normal" fo:font-weight="normal" officeooo:rsid="002d3c47" officeooo:paragraph-rsid="00028e95" fo:background-color="#ffffff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Liberation Serif" fo:font-size="8pt" fo:font-style="normal" fo:font-weight="normal" officeooo:rsid="002d3c47" officeooo:paragraph-rsid="00028e95" fo:background-color="#ffffff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Liberation Serif" fo:font-size="8pt" fo:font-style="normal" style:text-underline-style="solid" style:text-underline-width="auto" style:text-underline-color="font-color" fo:font-weight="normal" officeooo:rsid="002d3c47" officeooo:paragraph-rsid="00028e95" fo:background-color="#ffffff" style:font-size-asian="7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Liberation Serif" fo:font-size="11pt" fo:font-style="normal" fo:font-weight="normal" officeooo:rsid="002d3c47" officeooo:paragraph-rsid="00028e95" fo:background-color="#ffffff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Liberation Serif" fo:font-size="11pt" fo:font-style="normal" fo:font-weight="normal" officeooo:rsid="0003ffcc" officeooo:paragraph-rsid="0003ffcc" fo:background-color="#ffffff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Liberation Serif" fo:font-size="11pt" fo:font-style="normal" style:text-underline-style="solid" style:text-underline-width="auto" style:text-underline-color="font-color" fo:font-weight="normal" officeooo:rsid="002d3c47" officeooo:paragraph-rsid="00028e95" fo:background-color="#ffffff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Liberation Serif" fo:font-size="11pt" fo:font-style="normal" style:text-underline-style="solid" style:text-underline-width="auto" style:text-underline-color="font-color" fo:font-weight="normal" officeooo:rsid="00fdf6c9" officeooo:paragraph-rsid="00028e95" fo:background-color="#ffffff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Liberation Serif" fo:font-size="9pt" fo:font-style="normal" fo:font-weight="normal" officeooo:rsid="0044606d" officeooo:paragraph-rsid="00028e95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Liberation Serif" fo:font-size="9pt" fo:font-style="normal" fo:font-weight="normal" officeooo:rsid="0044606d" officeooo:paragraph-rsid="00028e95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officeooo:rsid="00fdf6c9" officeooo:paragraph-rsid="00028e95" fo:background-color="#ffffff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fo:font-weight="normal" officeooo:paragraph-rsid="00028e95" style:font-weight-asian="normal" style:font-weight-complex="normal"/>
    </style:style>
    <style:style style:name="P28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style:font-name="Liberation Serif" fo:font-size="11pt" fo:font-style="normal" fo:font-weight="normal" officeooo:rsid="0003ffcc" officeooo:paragraph-rsid="0003ffcc" fo:background-color="#ffffff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style:font-name="Liberation Serif" fo:font-size="11pt" fo:font-style="normal" fo:font-weight="normal" officeooo:rsid="00fdf6c9" officeooo:paragraph-rsid="00028e95" fo:background-color="#ffffff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line-height="150%" fo:text-align="center" style:justify-single-word="false" fo:padding="0.049cm" fo:border="0.06pt solid #000000" style:shadow="none"/>
      <style:text-properties style:font-name="Liberation Serif" fo:font-size="11pt" fo:font-style="normal" fo:font-weight="normal" officeooo:rsid="01126c4a" officeooo:paragraph-rsid="00028e95" fo:background-color="#ffffff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line-height="150%" fo:text-align="center" style:justify-single-word="false" fo:padding="0.049cm" fo:border="0.06pt solid #000000" style:shadow="none"/>
      <style:text-properties style:font-name="Liberation Serif" fo:font-size="11pt" fo:font-style="normal" style:text-underline-style="solid" style:text-underline-width="auto" style:text-underline-color="font-color" fo:font-weight="normal" officeooo:rsid="004c369f" officeooo:paragraph-rsid="00028e95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line-height="150%" fo:text-align="start" style:justify-single-word="false" fo:padding="0.049cm" fo:border="0.06pt solid #000000" style:shadow="none"/>
      <style:text-properties style:font-name="Liberation Serif" fo:font-size="11pt" fo:font-style="normal" style:text-underline-style="none" fo:font-weight="normal" officeooo:rsid="004c369f" officeooo:paragraph-rsid="00028e95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style:font-name="Liberation Serif" fo:font-size="8pt" fo:font-style="normal" fo:font-weight="normal" officeooo:rsid="00fe8ca7" officeooo:paragraph-rsid="00028e95" fo:background-color="#ffffff" style:font-size-asian="8pt" style:font-style-asian="normal" style:font-weight-asian="normal" style:font-size-complex="8pt" style:font-style-complex="normal" style:font-weight-complex="normal"/>
    </style:style>
    <style:style style:name="P34" style:family="paragraph" style:parent-style-name="Standard">
      <style:paragraph-properties fo:line-height="150%" fo:text-align="start" style:justify-single-word="false" fo:padding="0.049cm" fo:border="0.06pt solid #000000" style:shadow="none"/>
      <style:text-properties fo:font-weight="normal" officeooo:paragraph-rsid="00028e95" style:font-weight-asian="normal" style:font-weight-complex="normal"/>
    </style:style>
    <style:style style:name="P35" style:family="paragraph" style:parent-style-name="Standard">
      <style:paragraph-properties fo:line-height="150%" fo:text-align="start" style:justify-single-word="false" fo:padding="0.049cm" fo:border="0.06pt solid #000000" style:shadow="none"/>
      <style:text-properties fo:font-weight="normal" officeooo:rsid="0003ffcc" officeooo:paragraph-rsid="0003ffcc" style:font-weight-asian="normal" style:font-weight-complex="normal"/>
    </style:style>
    <style:style style:name="P36" style:family="paragraph" style:parent-style-name="Standard">
      <style:paragraph-properties fo:line-height="150%" fo:text-align="center" style:justify-single-word="false" fo:padding-left="0cm" fo:padding-right="0cm" fo:padding-top="0cm" fo:padding-bottom="0.074cm" fo:border="none" style:shadow="none" style:join-border="false"/>
      <style:text-properties fo:color="#ce181e" style:font-name="Liberation Serif" fo:font-size="11pt" fo:font-style="normal" style:text-underline-style="none" fo:font-weight="normal" officeooo:rsid="00fdf6c9" officeooo:paragraph-rsid="00028e95" fo:background-color="#ffffff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 style:list-style-name="L1">
      <style:paragraph-properties fo:line-height="150%" fo:text-align="start" style:justify-single-word="false"/>
      <style:text-properties style:font-name="Liberation Serif" fo:font-size="11pt" fo:font-style="normal" style:text-underline-style="solid" style:text-underline-width="auto" style:text-underline-color="font-color" fo:font-weight="normal" officeooo:rsid="002d3c47" officeooo:paragraph-rsid="00028e95" fo:background-color="#ffffff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3a00e0" officeooo:paragraph-rsid="00089272" style:font-size-asian="11pt" style:font-weight-asian="normal" style:font-size-complex="11pt" style:font-weight-complex="normal"/>
    </style:style>
    <style:style style:name="T1" style:family="text">
      <style:text-properties style:font-name="Liberation Serif" fo:font-size="11pt" fo:font-style="normal" style:text-underline-style="solid" style:text-underline-width="auto" style:text-underline-color="font-color" officeooo:rsid="002d3c47" fo:background-color="#ffffff" loext:char-shading-value="0" style:font-size-asian="11pt" style:font-style-asian="normal" style:font-size-complex="11pt" style:font-style-complex="normal"/>
    </style:style>
    <style:style style:name="T2" style:family="text">
      <style:text-properties style:font-name="Liberation Serif" fo:font-size="11pt" fo:font-style="normal" style:text-underline-style="solid" style:text-underline-width="auto" style:text-underline-color="font-color" officeooo:rsid="004c369f" fo:background-color="#ffffff" loext:char-shading-value="0" style:font-size-asian="11pt" style:font-style-asian="normal" style:font-size-complex="11pt" style:font-style-complex="normal"/>
    </style:style>
    <style:style style:name="T3" style:family="text">
      <style:text-properties style:font-name="Liberation Serif" fo:font-size="11pt" fo:font-style="normal" officeooo:rsid="002d3c47" fo:background-color="#ffffff" loext:char-shading-value="0" style:font-size-asian="11pt" style:font-style-asian="normal" style:font-size-complex="11pt" style:font-style-complex="normal"/>
    </style:style>
    <style:style style:name="T4" style:family="text">
      <style:text-properties style:font-name="Liberation Serif" officeooo:rsid="002d3c47"/>
    </style:style>
    <style:style style:name="T5" style:family="text">
      <style:text-properties style:font-name="Liberation Serif" officeooo:rsid="0003ffcc"/>
    </style:style>
    <style:style style:name="T6" style:family="text">
      <style:text-properties officeooo:rsid="010d77a4"/>
    </style:style>
    <style:style style:name="T7" style:family="text">
      <style:text-properties officeooo:rsid="010d77a4" style:font-name-asian="SimSun" style:font-name-complex="Mangal"/>
    </style:style>
    <style:style style:name="T8" style:family="text">
      <style:text-properties officeooo:rsid="0031a90a"/>
    </style:style>
    <style:style style:name="T9" style:family="text">
      <style:text-properties officeooo:rsid="01109997"/>
    </style:style>
    <style:style style:name="T10" style:family="text">
      <style:text-properties officeooo:rsid="003d6811"/>
    </style:style>
    <style:style style:name="T11" style:family="text">
      <style:text-properties officeooo:rsid="00028e95"/>
    </style:style>
    <style:style style:name="T12" style:family="text">
      <style:text-properties officeooo:rsid="0003ffc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03ffcc"/>
    </style:style>
    <style:style style:name="T15" style:family="text">
      <style:text-properties officeooo:rsid="0005b094"/>
    </style:style>
    <style:style style:name="T16" style:family="text">
      <style:text-properties officeooo:rsid="00089272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89272" style:font-weight-asian="bold" style:font-weight-complex="bold"/>
    </style:style>
    <style:style style:name="T19" style:family="text">
      <style:text-properties fo:color="#ce181e" fo:font-weight="bold" style:font-weight-asian="bold" style:font-weight-complex="bold"/>
    </style:style>
    <style:style style:name="T20" style:family="text">
      <style:text-properties fo:color="#ce181e" fo:font-weight="bold" officeooo:rsid="00089272" style:font-weight-asian="bold" style:font-weight-complex="bold"/>
    </style:style>
    <style:style style:name="T21" style:family="text">
      <style:text-properties fo:font-style="italic" officeooo:rsid="00089272" style:font-style-asian="italic" style:font-style-complex="italic"/>
    </style:style>
    <style:style style:name="T22" style:family="text">
      <style:text-properties fo:font-size="9pt" fo:font-style="italic" officeooo:rsid="00089272" style:font-size-asian="9pt" style:font-style-asian="italic" style:font-size-complex="9pt" style:font-style-complex="italic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ntête du dossier élève à renseigner par l'enseignant et à remettre à l'inspection <text:span text:style-name="T19">pour le </text:span><text:span text:style-name="T20">2</text:span><text:span text:style-name="T19"> avril</text:span>. Le dossier vous sera rendu à l'issue de la commission.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0">Nom de l'école : <text:s text:c="7"/></text:p>
            <text:p text:style-name="P20">Nom et prénom de l'élève : <text:s text:c="5"/></text:p>
            <text:p text:style-name="P20">Date de naissance : <text:s text:c="4"/>/ <text:s text:c="4"/>/ </text:p>
            <text:p text:style-name="P26"><text:span text:style-name="T4">Niveau de classe actuel : <text:s text:c="16"/>Nom de l'enseignant titulaire de la classe </text:span><text:span text:style-name="T5">remplissant le dossier </text:span><text:span text:style-name="T4">: <text:s text:c="5"/></text:span></text:p>
          </table:table-cell>
        </table:table-row>
      </table:table>
      <text:p text:style-name="P1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0">Demande d'avis de l'IEN avant une éventuelle proposition aux représentants légaux de : </text:p>
            <text:p text:style-name="P20"><text:s text:c="43"/> <text:s/><text:span text:style-name="T16">redoublement</text:span> <text:s text:c="27"/> <text:s/><text:span text:style-name="T11">passage anticipé</text:span></text:p>
          </table:table-cell>
        </table:table-row>
      </table:table>
      <text:list xml:id="list3654869209" text:style-name="L1">
        <text:list-header>
          <text:p text:style-name="P37"/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">PPRE : </text:p>
            <text:p text:style-name="P3"/>
            <text:p text:style-name="P5">Période 1 <text:span text:style-name="T8"> </text:span></text:p>
            <text:p text:style-name="P5">Période 2 <text:span text:style-name="T8"> </text:span></text:p>
            <text:p text:style-name="P5">Période 3 <text:span text:style-name="T8"> </text:span></text:p>
            <text:p text:style-name="P5">Période 4  </text:p>
          </table:table-cell>
          <table:table-cell table:style-name="Tableau3.A1" office:value-type="string">
            <text:p text:style-name="P3">APC :</text:p>
            <text:p text:style-name="P3"/>
            <text:p text:style-name="P5">Période 1 <text:span text:style-name="T8"> </text:span></text:p>
            <text:p text:style-name="P5">Période 2 <text:span text:style-name="T8"> </text:span></text:p>
            <text:p text:style-name="P5">Période 3 <text:span text:style-name="T8"> </text:span></text:p>
            <text:p text:style-name="P5">Période 4 <text:span text:style-name="T8"> </text:span></text:p>
          </table:table-cell>
          <table:table-cell table:style-name="Tableau3.A1" office:value-type="string">
            <text:p text:style-name="P3">SRAN :</text:p>
            <text:p text:style-name="P3"/>
            <text:p text:style-name="P7">Proposé <text:span text:style-name="T8"> </text:span></text:p>
            <text:p text:style-name="P7"/>
            <text:p text:style-name="P7">Non proposé <text:span text:style-name="T8"> </text:span></text:p>
          </table:table-cell>
          <table:table-cell table:style-name="Tableau3.D1" office:value-type="string">
            <text:p text:style-name="P3">RASED :</text:p>
            <text:p text:style-name="P4"/>
            <text:p text:style-name="P6">Période 1  nature………………………………………</text:p>
            <text:p text:style-name="P6">Période 2 <text:span text:style-name="T8"> nature………………………………………</text:span></text:p>
            <text:p text:style-name="P6">Période 3 <text:span text:style-name="T8"> nature………………………………………</text:span></text:p>
            <text:p text:style-name="P6">Période 4 <text:span text:style-name="T8"> nature………………………………………</text:span></text:p>
            <text:p text:style-name="P6"/>
          </table:table-cell>
        </table:table-row>
        <table:table-row>
          <table:table-cell table:style-name="Tableau3.A2" table:number-columns-spanned="4" office:value-type="string">
            <text:p text:style-name="P8">Autres aides (internes, externes) : précisez la nature <text:span text:style-name="T15">et la date de mise en œuvre.</text:span></text:p>
            <text:p text:style-name="P8"/>
            <text:p text:style-name="P8"/>
            <text:p text:style-name="P14">Évolution constatée depuis la mise en place des aides <text:span text:style-name="T22">(associer le RASED si l’élève bénéficie d’une aide RASED)</text:span><text:span text:style-name="T16"> </text:span>: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eau3.A2" table:number-columns-spanned="4" office:value-type="string">
            <text:p text:style-name="P9">Une orientation spécifique a-t-elle été proposée à la famille ? <text:s text:c="6"/>Oui <text:s/> <text:s text:c="5"/>Non <text:s/></text:p>
            <text:p text:style-name="P9">Précisez <text:span text:style-name="T12">laquelle </text:span><text:s/>: .</text:p>
            <text:p text:style-name="P9"/>
          </table:table-cell>
          <table:covered-table-cell/>
          <table:covered-table-cell/>
          <table:covered-table-cell/>
        </table:table-row>
      </table:table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7" office:value-type="string">
            <text:p text:style-name="P2">Nombre de demi-journées d’absence au cours de l’année 201<text:span text:style-name="T11">8</text:span>-201<text:span text:style-name="T11">9</text:span> 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septembre <text:span text:style-name="T9">2018</text:span></text:p>
          </table:table-cell>
          <table:table-cell table:style-name="Tableau1.A2" office:value-type="string">
            <text:p text:style-name="P1"><text:span text:style-name="T9">o</text:span>ctobre <text:span text:style-name="T9">2018</text:span></text:p>
          </table:table-cell>
          <table:table-cell table:style-name="Tableau1.A2" office:value-type="string">
            <text:p text:style-name="P1">novembre <text:span text:style-name="T9">2018</text:span></text:p>
          </table:table-cell>
          <table:table-cell table:style-name="Tableau1.A2" office:value-type="string">
            <text:p text:style-name="P1"><text:span text:style-name="T9">d</text:span>écembre <text:span text:style-name="T9">2018</text:span></text:p>
          </table:table-cell>
          <table:table-cell table:style-name="Tableau1.A2" office:value-type="string">
            <text:p text:style-name="P1">janvier <text:span text:style-name="T9">2019</text:span></text:p>
          </table:table-cell>
          <table:table-cell table:style-name="Tableau1.A2" office:value-type="string">
            <text:p text:style-name="P1"><text:span text:style-name="T9">f</text:span>évrier <text:span text:style-name="T9">2019</text:span></text:p>
          </table:table-cell>
          <table:table-cell table:style-name="Tableau1.G2" office:value-type="string">
            <text:p text:style-name="P1"><text:span text:style-name="T9">m</text:span>ars <text:span text:style-name="T9">2019</text:span>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</table:table>
      <text:p text:style-name="P19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38"><text:span text:style-name="T10">É</text:span>lève à besoin éducatif particulier : PAP <text:s/> <text:s text:c="2"/>PAI <text:s/> <text:s text:c="2"/><text:span text:style-name="T16">Elève bénéficiant d’une notification MDPH </text:span></text:p>
            <text:p text:style-name="P15">Si AVS notifié, précisez le nombre d’heures par semaine : </text:p>
            <text:p text:style-name="P11"><text:span text:style-name="T12">Si une </text:span>saisine MDPH <text:span text:style-name="T12">est en cours, précisez la date d’envoi du dossier </text:span>: …../…../… ….. <text:s text:c="60"/></text:p>
          </table:table-cell>
          <table:covered-table-cell/>
        </table:table-row>
        <table:table-row>
          <table:table-cell table:style-name="Tableau4.A2" office:value-type="string">
            <text:p text:style-name="P12">Descriptif des difficultés</text:p>
            <text:p text:style-name="P12">spécifiques <text:span text:style-name="T12">justifiant la demande (fondamentaux, comportement...)</text:span></text:p>
            <text:p text:style-name="P12"/>
          </table:table-cell>
          <table:table-cell table:style-name="Tableau4.B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5">Description des points d’appui (motivation, comportement, compétences acquises)</text:p>
            <text:p text:style-name="P13"/>
          </table:table-cell>
          <table:table-cell table:style-name="Tableau4.B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6">Modalités prévues pour le déroulement de l’année de redoublement (avec quel enseignant, quelles modalités … ?)</text:p>
          </table:table-cell>
          <table:table-cell table:style-name="Tableau4.B2" office:value-type="string">
            <text:p text:style-name="P10"/>
          </table:table-cell>
        </table:table-row>
      </table:table>
      <text:p text:style-name="P22"><text:soft-page-break/></text:p>
      <text:p text:style-name="P27"><text:span text:style-name="T1">Rappel </text:span><text:span text:style-name="T2">des documents à joindre</text:span><text:span text:style-name="T3"> : </text:span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24">Copie du <text:s/><text:span text:style-name="T12">LSU : à jour d</text:span>es compétences devant être acquises en référence au programme d'enseignement</text:p>
          </table:table-cell>
          <table:table-cell table:style-name="Tableau15.B1" office:value-type="string">
            <text:p text:style-name="P25"></text:p>
          </table:table-cell>
        </table:table-row>
        <table:table-row>
          <table:table-cell table:style-name="Tableau15.A2" office:value-type="string">
            <text:p text:style-name="P24">Travaux récents et significatifs de l’élève concerné</text:p>
          </table:table-cell>
          <table:table-cell table:style-name="Tableau15.B2" office:value-type="string">
            <text:p text:style-name="P25"></text:p>
          </table:table-cell>
        </table:table-row>
        <table:table-row>
          <table:table-cell table:style-name="Tableau15.A2" office:value-type="string">
            <text:p text:style-name="P24">Compte<text:span text:style-name="T11">(s)</text:span> rendu<text:span text:style-name="T11">(s)</text:span> de l’équipe éducative ou de suivi de la scolarisation</text:p>
          </table:table-cell>
          <table:table-cell table:style-name="Tableau15.B2" office:value-type="string">
            <text:p text:style-name="P25"></text:p>
          </table:table-cell>
        </table:table-row>
        <table:table-row>
          <table:table-cell table:style-name="Tableau15.A2" office:value-type="string">
            <text:p text:style-name="P24"><text:span text:style-name="T6">D</text:span>erniers <text:span text:style-name="T6">P</text:span>rogrammes Personnalisés de Réussite <text:span text:style-name="T7">É</text:span>ducative (complets, émargés par la famille) <text:span text:style-name="T12">et leur évaluation</text:span></text:p>
          </table:table-cell>
          <table:table-cell table:style-name="Tableau15.B2" office:value-type="string">
            <text:p text:style-name="P25"></text:p>
          </table:table-cell>
        </table:table-row>
        <table:table-row>
          <table:table-cell table:style-name="Tableau15.A2" office:value-type="string">
            <text:p text:style-name="P24">Le cas échéant, le P<text:span text:style-name="T11">AP si l’élève bénéficie d’un diagnostic de trouble spécifique du langage ou de l’apprentissage</text:span></text:p>
          </table:table-cell>
          <table:table-cell table:style-name="Tableau15.B2" office:value-type="string">
            <text:p text:style-name="P25"></text:p>
          </table:table-cell>
        </table:table-row>
      </table:table>
      <text:p text:style-name="P22"/>
      <text:p text:style-name="P36">Veuillez noter que tout dossier incomplet ne recevra pas d'avis favorable à votre demande.</text:p>
      <text:p text:style-name="P28"><text:span text:style-name="T13">Avis du conseil des maîtres de l’école</text:span> réuni le …………………... :</text:p>
      <text:p text:style-name="P28"/>
      <text:p text:style-name="P28"/>
      <text:p text:style-name="P28"/>
      <text:p text:style-name="P28"/>
      <text:p text:style-name="P28">Signature du directeur de l’école, <text:tab/><text:tab/></text:p>
      <text:p text:style-name="P29"/>
      <text:p text:style-name="P29"/>
      <text:p text:style-name="P23"/>
      <text:p text:style-name="P29"><text:span text:style-name="T13">Avis circonstancié de la commission en circonscription adressé </text:span><text:span text:style-name="T14">à l’IEN </text:span>:</text:p>
      <text:p text:style-name="P29"><text:s text:c="20"/> <text:s/>Favorable <text:s text:c="85"/> <text:s/>Défavorable</text:p>
      <text:p text:style-name="P33"><text:s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1"/>
      <text:p text:style-name="P28"><text:span text:style-name="T13">Avis de l’IEN qui sera communiqué au directeur de l’école</text:span> :</text:p>
      <text:p text:style-name="P30"/>
      <text:p text:style-name="P31"/>
      <text:p text:style-name="P32"/>
      <text:p text:style-name="P32"/>
      <text:p text:style-name="P32"/>
      <text:p text:style-name="P34"/>
      <text:p text:style-name="P35">Date de transmission de l’avis par le secrétariat de circonscription au directeur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9:05:41.871000000</meta:creation-date>
    <dc:date>2019-02-26T16:14:58.963000000</dc:date>
    <meta:editing-duration>PT13M27S</meta:editing-duration>
    <meta:editing-cycles>4</meta:editing-cycles>
    <meta:generator>LibreOffice/6.0.7.3$Windows_X86_64 LibreOffice_project/dc89aa7a9eabfd848af146d5086077aeed2ae4a5</meta:generator>
    <meta:print-date>2019-02-26T16:14:31.658000000</meta:print-date>
    <meta:document-statistic meta:table-count="6" meta:image-count="0" meta:object-count="0" meta:page-count="2" meta:paragraph-count="64" meta:word-count="428" meta:character-count="2887" meta:non-whitespace-character-count="2196"/>
  </office:meta>
</office:document-meta>
</file>