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F4000001F4ABF4DBE9BF42CF80.jpg" manifest:media-type="image/jpeg"/>
  <manifest:file-entry manifest:full-path="Pictures/100000000000010B000000BD1704EFEA2E3B507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2.85cm" style:rel-column-width="32767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2.85cm" style:rel-column-width="32767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03103d" officeooo:paragraph-rsid="0003103d"/>
    </style:style>
    <style:style style:name="P2" style:family="paragraph" style:parent-style-name="Standard">
      <style:text-properties fo:font-weight="bold" officeooo:rsid="0003103d" officeooo:paragraph-rsid="0003103d" style:font-weight-asian="bold" style:font-weight-complex="bold"/>
    </style:style>
    <style:style style:name="P3" style:family="paragraph" style:parent-style-name="Table_20_Contents">
      <style:text-properties officeooo:rsid="0003103d" officeooo:paragraph-rsid="0003103d"/>
    </style:style>
    <style:style style:name="P4" style:family="paragraph" style:parent-style-name="Header">
      <style:text-properties officeooo:rsid="0003103d" officeooo:paragraph-rsid="0003103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3">A</text:p>
            <text:p text:style-name="P3"/>
            <text:p text:style-name="P3"/>
            <text:p text:style-name="P3"><draw:frame draw:style-name="fr1" draw:name="Image1" text:anchor-type="paragraph" svg:x="1.274cm" svg:y="0.393cm" svg:width="10.85cm" svg:height="10.85cm" draw:z-index="3"><draw:image xlink:href="Pictures/10000000000001F4000001F4ABF4DBE9BF42CF80.jpg" xlink:type="simple" xlink:show="embed" xlink:actuate="onLoad"/></draw:frame></text:p>
            <text:p text:style-name="P3"/>
            <text:p text:style-name="P3"/>
            <text:p text:style-name="P3"/>
            <text:p text:style-name="P3"/>
          </table:table-cell>
          <table:table-cell table:style-name="Tableau1.B1" office:value-type="string">
            <text:p text:style-name="P3">B</text:p>
            <text:p text:style-name="P3"/>
            <text:p text:style-name="P3"/>
            <text:p text:style-name="P3"><draw:frame draw:style-name="fr1" draw:name="Image2" text:anchor-type="paragraph" svg:x="1.274cm" svg:y="0.393cm" svg:width="10.85cm" svg:height="10.85cm" draw:z-index="0"><draw:image xlink:href="Pictures/10000000000001F4000001F4ABF4DBE9BF42CF80.jpg" xlink:type="simple" xlink:show="embed" xlink:actuate="onLoad"/></draw:frame></text:p>
          </table:table-cell>
        </table:table-row>
      </table:table>
      <text:p text:style-name="Standard"/>
      <text:p text:style-name="P2"><text:soft-page-break/>Annexe 2 – Level 2</text:p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3">A</text:p>
            <text:p text:style-name="P3"/>
            <text:p text:style-name="P3"/>
            <text:p text:style-name="P3"/>
            <text:p text:style-name="P3"/>
            <text:p text:style-name="P3"><draw:frame draw:style-name="fr1" draw:name="Image3" text:anchor-type="paragraph" svg:x="0.549cm" svg:y="0.238cm" svg:width="11.942cm" svg:height="8.453cm" draw:z-index="1"><draw:image xlink:href="Pictures/100000000000010B000000BD1704EFEA2E3B507A.jpg" xlink:type="simple" xlink:show="embed" xlink:actuate="onLoad"/></draw:frame></text:p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leau2.B1" office:value-type="string">
            <text:p text:style-name="P3">B</text:p>
            <text:p text:style-name="P3"/>
            <text:p text:style-name="P3"><draw:frame draw:style-name="fr1" draw:name="Image4" text:anchor-type="paragraph" svg:x="0.363cm" svg:y="0.979cm" svg:width="11.942cm" svg:height="8.453cm" draw:z-index="2"><draw:image xlink:href="Pictures/100000000000010B000000BD1704EFEA2E3B507A.jpg" xlink:type="simple" xlink:show="embed" xlink:actuate="onLoad"/></draw:frame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3103d" officeooo:paragraph-rsid="0003103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air work : Year of the dog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1T16:48:03.187000000</meta:creation-date>
    <dc:date>2018-02-11T16:53:40.340000000</dc:date>
    <meta:editing-duration>PT5M38S</meta:editing-duration>
    <meta:editing-cycles>1</meta:editing-cycles>
    <meta:document-statistic meta:table-count="2" meta:image-count="4" meta:object-count="0" meta:page-count="2" meta:paragraph-count="6" meta:word-count="15" meta:character-count="50" meta:non-whitespace-character-count="39"/>
    <meta:generator>LibreOffice/5.1.5.2$Windows_x86 LibreOffice_project/7a864d8825610a8c07cfc3bc01dd4fce6a9447e5</meta:generator>
  </office:meta>
</office:document-meta>
</file>