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3.848cm" style:rel-column-width="32765*"/>
    </style:style>
    <style:style style:name="Tableau3.B" style:family="table-column">
      <style:table-column-properties style:column-width="13.852cm" style:rel-column-width="32770*"/>
    </style:style>
    <style:style style:name="Tableau3.A1" style:family="table-cell">
      <style:table-cell-properties fo:background-color="#dddddd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="0.002cm solid #000000"/>
    </style:style>
    <style:style style:name="Tableau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48cm" style:rel-column-width="32765*"/>
    </style:style>
    <style:style style:name="Tableau1.B" style:family="table-column">
      <style:table-column-properties style:column-width="13.852cm" style:rel-column-width="32770*"/>
    </style:style>
    <style:style style:name="Tableau1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6.925cm" style:rel-column-width="16382*"/>
    </style:style>
    <style:style style:name="Tableau4.C" style:family="table-column">
      <style:table-column-properties style:column-width="6.925cm" style:rel-column-width="16384*"/>
    </style:style>
    <style:style style:name="Tableau4.D" style:family="table-column">
      <style:table-column-properties style:column-width="6.927cm" style:rel-column-width="16387*"/>
    </style:style>
    <style:style style:name="Tableau4.A1" style:family="table-cell">
      <style:table-cell-properties fo:background-color="#dddddd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2" style:family="table-cell">
      <style:table-cell-properties fo:padding="0.097cm" fo:border="0.002cm solid #000000"/>
    </style:style>
    <style:style style:name="Tableau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9.234cm" style:rel-column-width="21845*"/>
    </style:style>
    <style:style style:name="Tableau5.A1" style:family="table-cell">
      <style:table-cell-properties fo:background-color="#dddddd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27.7cm" style:rel-column-width="65535*"/>
    </style:style>
    <style:style style:name="Tableau6.A1" style:family="table-cell">
      <style:table-cell-properties fo:background-color="#dddddd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3.848cm" style:rel-column-width="32765*"/>
    </style:style>
    <style:style style:name="Tableau2.B" style:family="table-column">
      <style:table-column-properties style:column-width="13.852cm" style:rel-column-width="32770*"/>
    </style:style>
    <style:style style:name="Tableau2.A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7.7cm" table:align="margins"/>
    </style:style>
    <style:style style:name="Tableau7.A" style:family="table-column">
      <style:table-column-properties style:column-width="13.848cm" style:rel-column-width="32765*"/>
    </style:style>
    <style:style style:name="Tableau7.B" style:family="table-column">
      <style:table-column-properties style:column-width="13.852cm" style:rel-column-width="32770*"/>
    </style:style>
    <style:style style:name="Tableau7.A1" style:family="table-cell">
      <style:table-cell-properties fo:background-color="#dddddd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="0.002cm solid #000000"/>
    </style:style>
    <style:style style:name="Tableau7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7.7cm" table:align="margins"/>
    </style:style>
    <style:style style:name="Tableau8.A" style:family="table-column">
      <style:table-column-properties style:column-width="6.925cm" style:rel-column-width="16382*"/>
    </style:style>
    <style:style style:name="Tableau8.C" style:family="table-column">
      <style:table-column-properties style:column-width="6.925cm" style:rel-column-width="16384*"/>
    </style:style>
    <style:style style:name="Tableau8.D" style:family="table-column">
      <style:table-column-properties style:column-width="6.927cm" style:rel-column-width="16387*"/>
    </style:style>
    <style:style style:name="Tableau8.A1" style:family="table-cell">
      <style:table-cell-properties fo:background-color="#dddddd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2" style:family="table-cell">
      <style:table-cell-properties fo:padding="0.097cm" fo:border="0.002cm solid #000000"/>
    </style:style>
    <style:style style:name="Tableau8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7.7cm" table:align="margins"/>
    </style:style>
    <style:style style:name="Tableau9.A" style:family="table-column">
      <style:table-column-properties style:column-width="9.234cm" style:rel-column-width="21845*"/>
    </style:style>
    <style:style style:name="Tableau9.A1" style:family="table-cell">
      <style:table-cell-properties fo:background-color="#dddddd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27.7cm" table:align="margins"/>
    </style:style>
    <style:style style:name="Tableau10.A" style:family="table-column">
      <style:table-column-properties style:column-width="27.7cm" style:rel-column-width="65535*"/>
    </style:style>
    <style:style style:name="Tableau10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27.7cm" table:align="margins"/>
    </style:style>
    <style:style style:name="Tableau11.A" style:family="table-column">
      <style:table-column-properties style:column-width="9.234cm" style:rel-column-width="21845*"/>
    </style:style>
    <style:style style:name="Tableau11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.A10" style:family="table-cell">
      <style:table-cell-properties style:vertical-align="middle" fo:padding="0.097cm" fo:border="0.002cm solid #000000"/>
    </style:style>
    <style:style style:name="Tableau11.B10" style:family="table-cell">
      <style:table-cell-properties style:vertical-align="middle" fo:padding="0.097cm" fo:border="none"/>
    </style:style>
    <style:style style:name="Tableau13" style:family="table">
      <style:table-properties style:width="27.7cm" table:align="margins"/>
    </style:style>
    <style:style style:name="Tableau13.A" style:family="table-column">
      <style:table-column-properties style:column-width="9.234cm" style:rel-column-width="21845*"/>
    </style:style>
    <style:style style:name="Tableau13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3.A11" style:family="table-cell">
      <style:table-cell-properties style:vertical-align="middle" fo:padding="0.097cm" fo:border="0.002cm solid #000000"/>
    </style:style>
    <style:style style:name="Tableau13.B11" style:family="table-cell">
      <style:table-cell-properties style:vertical-align="middle" fo:padding="0.097cm" fo:border="none"/>
    </style:style>
    <style:style style:name="Tableau12" style:family="table">
      <style:table-properties style:width="27.7cm" table:align="margins"/>
    </style:style>
    <style:style style:name="Tableau12.A" style:family="table-column">
      <style:table-column-properties style:column-width="9.234cm" style:rel-column-width="21845*"/>
    </style:style>
    <style:style style:name="Tableau12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.B11" style:family="table-cell">
      <style:table-cell-properties style:vertical-align="middle" fo:padding="0.097cm" fo:border="0.002cm solid #000000"/>
    </style:style>
    <style:style style:name="Tableau12.C11" style:family="table-cell">
      <style:table-cell-properties style:vertical-align="middle" fo:padding="0.097cm" fo:border="none"/>
    </style:style>
    <style:style style:name="Tableau14" style:family="table">
      <style:table-properties style:width="27.7cm" table:align="margins"/>
    </style:style>
    <style:style style:name="Tableau14.A" style:family="table-column">
      <style:table-column-properties style:column-width="9.234cm" style:rel-column-width="21845*"/>
    </style:style>
    <style:style style:name="Tableau14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4.A8" style:family="table-cell">
      <style:table-cell-properties style:vertical-align="middle" fo:padding="0.097cm" fo:border="0.002cm solid #000000"/>
    </style:style>
    <style:style style:name="Tableau14.B8" style:family="table-cell">
      <style:table-cell-properties style:vertical-align="middle" fo:padding="0.097cm" fo:border="none"/>
    </style:style>
    <style:style style:name="Tableau15" style:family="table">
      <style:table-properties style:width="27.7cm" table:align="margins"/>
    </style:style>
    <style:style style:name="Tableau15.A" style:family="table-column">
      <style:table-column-properties style:column-width="9.234cm" style:rel-column-width="21845*"/>
    </style:style>
    <style:style style:name="Tableau15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5.B10" style:family="table-cell">
      <style:table-cell-properties style:vertical-align="middle" fo:padding="0.097cm" fo:border="0.002cm solid #000000"/>
    </style:style>
    <style:style style:name="Tableau15.C10" style:family="table-cell">
      <style:table-cell-properties style:vertical-align="middle" fo:padding="0.097cm" fo:border="none"/>
    </style:style>
    <style:style style:name="Tableau16" style:family="table">
      <style:table-properties style:width="27.7cm" table:align="margins"/>
    </style:style>
    <style:style style:name="Tableau16.A" style:family="table-column">
      <style:table-column-properties style:column-width="9.234cm" style:rel-column-width="21845*"/>
    </style:style>
    <style:style style:name="Tableau16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6.A6" style:family="table-cell">
      <style:table-cell-properties style:vertical-align="middle" fo:padding="0.097cm" fo:border="0.002cm solid #000000"/>
    </style:style>
    <style:style style:name="Tableau16.B6" style:family="table-cell">
      <style:table-cell-properties style:vertical-align="middle" fo:padding="0.097cm" fo:border="none"/>
    </style:style>
    <style:style style:name="Tableau17" style:family="table">
      <style:table-properties style:width="27.7cm" table:align="margins"/>
    </style:style>
    <style:style style:name="Tableau17.A" style:family="table-column">
      <style:table-column-properties style:column-width="9.234cm" style:rel-column-width="21845*"/>
    </style:style>
    <style:style style:name="Tableau17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7.A4" style:family="table-cell">
      <style:table-cell-properties style:vertical-align="middle" fo:padding="0.097cm" fo:border="0.002cm solid #000000"/>
    </style:style>
    <style:style style:name="Tableau17.B4" style:family="table-cell">
      <style:table-cell-properties style:vertical-align="middle"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fo:color="#ff0000" style:font-name="Calibri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top="0cm" fo:margin-bottom="0cm"/>
      <style:text-properties style:font-name="Calibri" fo:font-size="9pt" style:font-size-asian="9pt" style:font-size-complex="9pt"/>
    </style:style>
    <style:style style:name="P3" style:family="paragraph" style:parent-style-name="Text_20_body">
      <style:paragraph-properties fo:margin-top="0cm" fo:margin-bottom="0cm"/>
      <style:text-properties style:font-name="Calibri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9900"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3" style:family="paragraph" style:parent-style-name="Table_20_Contents">
      <style:text-properties style:font-name="Calibri" fo:font-size="5pt" style:font-size-asian="5pt" style:font-size-complex="5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66ff" style:font-name="Calibri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66ff" style:font-name="Calibri" fo:font-size="4pt" style:font-size-asian="4pt" style:font-size-complex="4pt"/>
    </style:style>
    <style:style style:name="P17" style:family="paragraph" style:parent-style-name="Table_20_Contents">
      <style:paragraph-properties fo:text-align="center" style:justify-single-word="false"/>
      <style:text-properties fo:color="#0066ff" style:font-name="Calibri" fo:font-size="5pt" style:font-size-asian="5pt" style:font-size-complex="5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9900" style:font-name="Calibri"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ff0000"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Calibri" fo:font-size="5pt" style:font-size-asian="5pt" style:font-size-complex="5pt"/>
    </style:style>
    <style:style style:name="P24" style:family="paragraph" style:parent-style-name="Text_20_body">
      <style:paragraph-properties fo:text-align="center" style:justify-single-word="false"/>
      <style:text-properties fo:color="#0066ff" style:font-name="Calibri" fo:font-size="9pt" style:font-size-asian="9pt" style:font-size-complex="9pt"/>
    </style:style>
    <style:style style:name="P25" style:family="paragraph" style:parent-style-name="Text_20_body">
      <style:paragraph-properties fo:margin-top="0cm" fo:margin-bottom="0cm"/>
      <style:text-properties style:font-name="Calibri" fo:font-size="9pt" style:font-size-asian="9pt" style:font-size-complex="9pt"/>
    </style:style>
    <style:style style:name="P26" style:family="paragraph" style:parent-style-name="Text_20_body" style:list-style-name="L1">
      <style:paragraph-properties fo:margin-top="0cm" fo:margin-bottom="0cm"/>
      <style:text-properties style:font-name="Calibri" fo:font-size="9pt" style:font-size-asian="9pt" style:font-size-complex="9pt"/>
    </style:style>
    <style:style style:name="P27" style:family="paragraph" style:parent-style-name="Text_20_body" style:list-style-name="L2">
      <style:paragraph-properties fo:margin-top="0cm" fo:margin-bottom="0cm"/>
      <style:text-properties style:font-name="Calibri" fo:font-size="9pt" style:font-size-asian="9pt" style:font-size-complex="9pt"/>
    </style:style>
    <style:style style:name="P28" style:family="paragraph" style:parent-style-name="Text_20_body">
      <style:paragraph-properties fo:margin-top="0cm" fo:margin-bottom="0cm"/>
      <style:text-properties style:font-name="Calibri" fo:font-size="2pt" style:font-size-asian="2pt" style:font-size-complex="2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66ff" style:font-name="Calibri" fo:font-size="9pt" style:font-size-asian="9pt" style:font-size-complex="9pt"/>
    </style:style>
    <style:style style:name="P30" style:family="paragraph" style:parent-style-name="Text_20_body" style:list-style-name="L1">
      <style:paragraph-properties fo:margin-top="0cm" fo:margin-bottom="0cm" fo:text-align="center" style:justify-single-word="false"/>
      <style:text-properties fo:color="#0066ff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50pt" style:font-size-asian="50pt" style:font-size-complex="50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style:text-underline-style="none"/>
    </style:style>
    <style:style style:name="T13" style:family="text">
      <style:text-properties fo:color="#ff0000" style:text-underline-style="none" fo:font-weight="bold" style:font-weight-asian="bold" style:font-weight-complex="bold"/>
    </style:style>
    <style:style style:name="T14" style:family="text"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5" style:family="text">
      <style:text-properties fo:color="#ff0000" fo:font-size="15pt" style:text-underline-style="none" fo:font-weight="bold" style:font-size-asian="15pt" style:font-weight-asian="bold" style:font-size-complex="15pt" style:font-weight-complex="bold"/>
    </style:style>
    <style:style style:name="T1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0000" fo:font-size="12pt" style:font-size-asian="12pt" style:font-size-complex="12pt"/>
    </style:style>
    <style:style style:name="T18" style:family="text">
      <style:text-properties fo:font-size="8.5pt" style:font-size-asian="8.5pt" style:font-size-complex="8.5pt"/>
    </style:style>
    <style:style style:name="T19" style:family="text">
      <style:text-properties fo:color="#000000"/>
    </style:style>
    <style:style style:name="T20" style:family="text">
      <style:text-properties fo:color="#0099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PPRE</text:span><text:span text:style-name="T2"> <text:s text:c="13"/></text:span><text:span text:style-name="T6">Nom et prénom de l'élève</text:span><text:span text:style-name="T4"> : .............................................................. <text:s text:c="10"/></text:span><text:span text:style-name="T6">Date de naissance</text:span><text:span text:style-name="T5"> : </text:span><text:span text:style-name="T4">................................................</text:span></text:p>
      <text:p text:style-name="P21"><text:span text:style-name="T9"/></text:p>
      <text:p text:style-name="P21"><text:span text:style-name="T9">ONGLET</text:span><text:span text:style-name="T12"> - </text:span><text:span text:style-name="T9">Points d'appui</text:span></text:p>
      <text:p text:style-name="P2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"><text:s/><text:span text:style-name="T16">Méthodes et outils pour apprendre</text:span></text:p>
          </table:table-cell>
          <table:covered-table-cell/>
        </table:table-row>
        <table:table-row>
          <table:table-cell table:style-name="Tableau3.A2" office:value-type="string">
            <text:p text:style-name="P19">Gestion de la tâche et autonomie dans le travail</text:p>
          </table:table-cell>
          <table:table-cell table:style-name="Tableau3.B2" office:value-type="string">
            <text:p text:style-name="P19">Attention et mémoire</text:p>
          </table:table-cell>
        </table:table-row>
        <table:table-row>
          <table:table-cell table:style-name="Tableau3.A3" office:value-type="string">
            <text:p text:style-name="P15">Entre facilement dans la tâche</text:p>
            <text:p text:style-name="P15">Exécute la tâche dans le temps imparti </text:p>
            <text:p text:style-name="P15">Travaille seul</text:p>
            <text:p text:style-name="P15">S'organise et anticipe </text:p>
            <text:p text:style-name="P15">Autre</text:p>
          </table:table-cell>
          <table:table-cell table:style-name="Tableau3.B3" office:value-type="string">
            <text:p text:style-name="P15">Sélectionne l'information pertinente d'une consigne</text:p>
            <text:p text:style-name="P15">Maintient son attention dans la durée</text:p>
            <text:p text:style-name="P15">Mémorise les faits numériques</text:p>
            <text:p text:style-name="P15">Mémorise une poésie</text:p>
            <text:p text:style-name="P15">Mémorise une leçon courte</text:p>
            <text:p text:style-name="P15">Autre</text:p>
          </table:table-cell>
        </table:table-row>
      </table:table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<text:span text:style-name="T16">Formation de la personne et du citoyen</text:span> </text:p>
          </table:table-cell>
          <table:covered-table-cell/>
        </table:table-row>
        <table:table-row>
          <table:table-cell table:style-name="Tableau1.A2" office:value-type="string">
            <text:p text:style-name="P19">Estime de soi et gestion des émotions </text:p>
          </table:table-cell>
          <table:table-cell table:style-name="Tableau1.B2" office:value-type="string">
            <text:p text:style-name="P19">Relation avec les autres et respect des règles de vie </text:p>
          </table:table-cell>
        </table:table-row>
        <table:table-row>
          <table:table-cell table:style-name="Tableau1.A3" office:value-type="string">
            <text:p text:style-name="P15">S'engage et persévère face à une tâche nouvelle ou difficile </text:p>
            <text:p text:style-name="P15">Identifie ses réussites</text:p>
            <text:p text:style-name="P15">Exprime ses émotions</text:p>
            <text:p text:style-name="P15">Autre</text:p>
          </table:table-cell>
          <table:table-cell table:style-name="Tableau1.B3" office:value-type="string">
            <text:p text:style-name="P15">Respecte les règles de la prise de parole (politesse, forme)</text:p>
            <text:p text:style-name="P15">Reste dans le contexte de la discussion</text:p>
            <text:p text:style-name="P15">S'intègre de façon adaptée dans un groupe</text:p>
            <text:p text:style-name="P15">Réagit de manière adaptée aux remarques de l'adulte</text:p>
            <text:p text:style-name="P15">Gère les conflits avec ses pairs</text:p>
            <text:p text:style-name="P15">Accepte les contraintes</text:p>
            <text:p text:style-name="P15">Respecte les règles établies </text:p>
            <text:p text:style-name="P15">Autre</text:p>
          </table:table-cell>
        </table:table-row>
      </table:table>
      <text:p text:style-name="P6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14"><text:span text:style-name="T9">Français, Histoire, Géographie et langues vivantes étrangères</text:span> 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0">Expression et compréhension orale</text:p>
          </table:table-cell>
          <table:table-cell table:style-name="Tableau4.A2" office:value-type="string">
            <text:p text:style-name="P10">Lecture, compréhension de l'écrit</text:p>
          </table:table-cell>
          <table:table-cell table:style-name="Tableau4.C2" office:value-type="string">
            <text:p text:style-name="P10">Écriture, orthographe, production d'écrit</text:p>
          </table:table-cell>
          <table:table-cell table:style-name="Tableau4.D2" office:value-type="string">
            <text:p text:style-name="P10">Espace et temps</text:p>
          </table:table-cell>
        </table:table-row>
        <table:table-row>
          <table:table-cell table:style-name="Tableau4.A3" office:value-type="string">
            <text:p text:style-name="P15">Parle de façon intelligible</text:p>
            <text:p text:style-name="P15">Respecte l'ordre des mots dans la phrase</text:p>
            <text:p text:style-name="P15">Utilise des phrases avec des expansions</text:p>
            <text:p text:style-name="P15">Comprend une consigne orale</text:p>
            <text:p text:style-name="P15">Comprend un discours ou un récit oral </text:p>
            <text:p text:style-name="P15">Autre</text:p>
          </table:table-cell>
          <table:table-cell table:style-name="Tableau4.A3" office:value-type="string">
            <text:p text:style-name="P15">Décode aisément les mots réguliers</text:p>
            <text:p text:style-name="P15">Lit les mots irréguliers</text:p>
            <text:p text:style-name="P15">Peut lire une phrase courte </text:p>
            <text:p text:style-name="P15">Peut lire un texte de quelques lignes</text:p>
            <text:p text:style-name="P15">Comprend une phrase courte</text:p>
            <text:p text:style-name="P15">Comprend une consigne écrite</text:p>
            <text:p text:style-name="P15">Comprend un texte court, simple et explicite </text:p>
            <text:p text:style-name="P15">Comprend tous les textes y compris implicites</text:p>
            <text:p text:style-name="P15">Autre</text:p>
          </table:table-cell>
          <table:table-cell table:style-name="Tableau4.A3" office:value-type="string">
            <text:p text:style-name="P15">Encode des graphies simples</text:p>
            <text:p text:style-name="P15">Encode des graphies complexes</text:p>
            <text:p text:style-name="P15">Mémorise l'orthographe d'usage</text:p>
            <text:p text:style-name="P15">Peut copier un texte de quelques lignes</text:p>
            <text:p text:style-name="P15">Peut rédiger une phrase</text:p>
            <text:p text:style-name="P15">Peut rédiger un texte de quelques lignes</text:p>
            <text:p text:style-name="P15">Produit un texte organisé/compréhensible </text:p>
            <text:p text:style-name="P15">Autre</text:p>
          </table:table-cell>
          <table:table-cell table:style-name="Tableau4.D3" office:value-type="string">
            <text:p text:style-name="P15">S'oriente dans l'espace</text:p>
            <text:p text:style-name="P15">Se repère dans le temps </text:p>
            <text:p text:style-name="P16"/>
            <text:p text:style-name="P15">Repère des informations visuelles dans </text:p>
            <text:p text:style-name="P15">un support écrit : tableaux, cartes</text:p>
            <text:p text:style-name="P16"/>
            <text:p text:style-name="P15">Analyse des représentations iconiques </text:p>
            <text:p text:style-name="P15">(images, courbes, schémas)</text:p>
            <text:p text:style-name="P16"/>
            <text:p text:style-name="P15">Autre</text:p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 table:number-columns-repeated="3"/>
        <text:soft-page-break/>
        <table:table-row>
          <table:table-cell table:style-name="Tableau5.A1" table:number-columns-spanned="3" office:value-type="string">
            <text:p text:style-name="P5"><text:s/><text:span text:style-name="T17">Mathématiques et sciences</text:span>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9">Numération et calcul</text:p>
          </table:table-cell>
          <table:table-cell table:style-name="Tableau5.A2" office:value-type="string">
            <text:p text:style-name="P19">Résolutions de problèmes / Sciences</text:p>
          </table:table-cell>
          <table:table-cell table:style-name="Tableau5.C2" office:value-type="string">
            <text:p text:style-name="P19">Géométrie</text:p>
          </table:table-cell>
        </table:table-row>
        <table:table-row>
          <table:table-cell table:style-name="Tableau5.A3" office:value-type="string">
            <text:p text:style-name="P15">Dénombre</text:p>
            <text:p text:style-name="P15">Écrit les nombres</text:p>
            <text:p text:style-name="P15">Comprend la signification des opérations</text:p>
            <text:p text:style-name="P15">Calcule mentalement</text:p>
            <text:p text:style-name="P15">Utilise la technique de pose et résolution des opérations</text:p>
            <text:p text:style-name="P15">Autre</text:p>
          </table:table-cell>
          <table:table-cell table:style-name="Tableau5.A3" office:value-type="string">
            <text:p text:style-name="P15">Résout un problème</text:p>
            <text:p text:style-name="P15">Mène une démarche d'investigation en intégralité ou partie</text:p>
            <text:p text:style-name="P15">Autre</text:p>
          </table:table-cell>
          <table:table-cell table:style-name="Tableau5.C3" office:value-type="string">
            <text:p text:style-name="P15">Analyse des figures géométriques</text:p>
            <text:p text:style-name="P15">Manipule des outils pour réaliser des figures géométriques </text:p>
            <text:p text:style-name="P15">Autre</text:p>
          </table:table-cell>
        </table:table-row>
      </table:table>
      <text:p text:style-name="P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8">Activités artistiques et EPS</text:p>
          </table:table-cell>
        </table:table-row>
        <table:table-row>
          <table:table-cell table:style-name="Tableau6.A2" office:value-type="string">
            <text:p text:style-name="P19">Activité physique et motricité fine</text:p>
          </table:table-cell>
        </table:table-row>
        <table:table-row>
          <table:table-cell table:style-name="Tableau6.A2" office:value-type="string">
            <text:p text:style-name="P15">Pratique aisément une activité physique</text:p>
            <text:p text:style-name="P15">Exécute des gestes liés à la motricité fine : découper, dessiner, colorier, coller </text:p>
            <text:p text:style-name="P15">Écrit lisiblement</text:p>
            <text:p text:style-name="P15">Autre</text:p>
          </table:table-cell>
        </table:table-row>
      </table:table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oft-page-break/>ONGLET<text:span text:style-name="T2"> - </text:span>Difficultés</text:p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"><text:s/><text:span text:style-name="T16">Méthodes et outils pour apprendre</text:span></text:p>
          </table:table-cell>
          <table:covered-table-cell/>
        </table:table-row>
        <table:table-row>
          <table:table-cell table:style-name="Tableau2.A2" office:value-type="string">
            <text:p text:style-name="P19">Gestion de la tâche et autonomie dans le travail</text:p>
          </table:table-cell>
          <table:table-cell table:style-name="Tableau2.B2" office:value-type="string">
            <text:p text:style-name="P19">Attention et mémoire</text:p>
          </table:table-cell>
        </table:table-row>
        <table:table-row>
          <table:table-cell table:style-name="Tableau2.A3" office:value-type="string">
            <text:p text:style-name="P15">Entre avec difficulté dans la tâche</text:p>
            <text:p text:style-name="P15">Ne parvient pas à exécuter la tâche dans le temps imparti </text:p>
            <text:p text:style-name="P15">A des difficultés à travailler seul</text:p>
            <text:p text:style-name="P15">A des difficultés à s'organiser et anticiper</text:p>
            <text:p text:style-name="P15">Autre</text:p>
          </table:table-cell>
          <table:table-cell table:style-name="Tableau2.B3" office:value-type="string">
            <text:p text:style-name="P15">A des difficultés à sélectionner l'information pertinente d'une consigne</text:p>
            <text:p text:style-name="P15">Ne maintient pas son attention dans la durée</text:p>
            <text:p text:style-name="P15">Ne mémorise pas les faits numériques</text:p>
            <text:p text:style-name="P15">Ne mémorise pas une poésie</text:p>
            <text:p text:style-name="P15">Ne mémorise pas une leçon courte</text:p>
            <text:p text:style-name="P15">Autre</text:p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4"><text:span text:style-name="T16">Formation de la personne et du citoyen</text:span> </text:p>
          </table:table-cell>
          <table:covered-table-cell/>
        </table:table-row>
        <table:table-row>
          <table:table-cell table:style-name="Tableau7.A2" office:value-type="string">
            <text:p text:style-name="P19">Estime de soi et gestion des émotions </text:p>
          </table:table-cell>
          <table:table-cell table:style-name="Tableau7.B2" office:value-type="string">
            <text:p text:style-name="P19">Relation avec les autres et respect des règles de vie </text:p>
          </table:table-cell>
        </table:table-row>
        <table:table-row>
          <table:table-cell table:style-name="Tableau7.A3" office:value-type="string">
            <text:p text:style-name="P15">A des difficultés à s'engager et persévérer face à une tâche nouvelle ou difficile </text:p>
            <text:p text:style-name="P15">Ne parvient pas à identifier ses réussites</text:p>
            <text:p text:style-name="P15">Autre</text:p>
          </table:table-cell>
          <table:table-cell table:style-name="Tableau7.B3" office:value-type="string">
            <text:p text:style-name="P15">Ne respecte pas les règles de la prise de parole (politesse, forme)</text:p>
            <text:p text:style-name="P15">Sort du contexte de la discussion</text:p>
            <text:p text:style-name="P15">Ne s'intègre pas de façon adaptée dans un groupe</text:p>
            <text:p text:style-name="P15">Réagit de manière inadaptée aux remarques de l'adulte</text:p>
            <text:p text:style-name="P15">A des conflits avec ses pairs</text:p>
            <text:p text:style-name="P15">N'accepte pas les contraintes</text:p>
            <text:p text:style-name="P15">Ne respecte pas les règles établies </text:p>
            <text:p text:style-name="P15">Autre</text:p>
          </table:table-cell>
        </table:table-row>
      </table:table>
      <text:p text:style-name="P6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row>
          <table:table-cell table:style-name="Tableau8.A1" table:number-columns-spanned="4" office:value-type="string">
            <text:p text:style-name="P5"><text:span text:style-name="T17">Français, Histoire, Géographie et langues vivantes étrangères</text:span> 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10">Expression et compréhension orale</text:p>
          </table:table-cell>
          <table:table-cell table:style-name="Tableau8.A2" office:value-type="string">
            <text:p text:style-name="P10">Lecture, compréhension de l'écrit</text:p>
          </table:table-cell>
          <table:table-cell table:style-name="Tableau8.C2" office:value-type="string">
            <text:p text:style-name="P10">Écriture, orthographe, production d'écrit</text:p>
          </table:table-cell>
          <table:table-cell table:style-name="Tableau8.D2" office:value-type="string">
            <text:p text:style-name="P10">Espace et temps</text:p>
          </table:table-cell>
        </table:table-row>
        <table:table-row>
          <table:table-cell table:style-name="Tableau8.A3" office:value-type="string">
            <text:p text:style-name="P15">S'exprime avec difficulté</text:p>
            <text:p text:style-name="P15">Ne respecte pas l'ordre des mots dans la phrase</text:p>
            <text:p text:style-name="P15">Ne parvient pas à utiliser des phrases complexes</text:p>
            <text:p text:style-name="P15">Comprend avec difficulté une consigne orale</text:p>
            <text:p text:style-name="P15"><text:span text:style-name="T18">Comprend avec difficulté un discours ou un récit oral</text:span> </text:p>
            <text:p text:style-name="P15">Autre</text:p>
          </table:table-cell>
          <table:table-cell table:style-name="Tableau8.A3" office:value-type="string">
            <text:p text:style-name="P15">Décode avec difficulté les mots </text:p>
            <text:p text:style-name="P15">réguliers ou ne décode pas</text:p>
            <text:p text:style-name="P17"/>
            <text:p text:style-name="P15">Ne parvient pas à lire les mots irréguliers</text:p>
            <text:p text:style-name="P15">Ne parvient pas à lire une phrase courte </text:p>
            <text:p text:style-name="P15">Ne parvient pas à lire un texte de quelques lignes</text:p>
            <text:p text:style-name="P15">Comprend avec difficulté une phrase courte</text:p>
            <text:p text:style-name="P15">Comprend avec difficulté une consigne écrite</text:p>
            <text:p text:style-name="P17"/>
            <text:p text:style-name="P15">Comprend avec difficulté un texte court, </text:p>
            <text:p text:style-name="P15">simple et explicite </text:p>
            <text:p text:style-name="P17"/>
            <text:p text:style-name="P15">Comprend avec difficulté tous les textes </text:p>
            <text:p text:style-name="P15">y compris implicites</text:p>
            <text:p text:style-name="P17"/>
            <text:p text:style-name="P15">Autre</text:p>
          </table:table-cell>
          <table:table-cell table:style-name="Tableau8.A3" office:value-type="string">
            <text:p text:style-name="P15">Ne parvient pas à encoder des graphies simples</text:p>
            <text:p text:style-name="P15">Ne parvient pas à encoder des graphies complexes</text:p>
            <text:p text:style-name="P15">Ne mémorise pas l'orthographe d'usage</text:p>
            <text:p text:style-name="P16"/>
            <text:p text:style-name="P15">Ne réussit pas à copier correctement </text:p>
            <text:p text:style-name="P15">un texte de quelques lignes</text:p>
            <text:p text:style-name="P16"/>
            <text:p text:style-name="P15">Ne réussit pas à rédiger une phrase</text:p>
            <text:p text:style-name="P15">Ne réussit pas à rédiger un texte de quelques lignes</text:p>
            <text:p text:style-name="P16"/>
            <text:p text:style-name="P15">Ne réussit pas à produire un texte organisé/compréhensible </text:p>
            <text:p text:style-name="P15"/>
            <text:p text:style-name="P15">Autre</text:p>
          </table:table-cell>
          <table:table-cell table:style-name="Tableau8.D3" office:value-type="string">
            <text:p text:style-name="P15">A des difficultés à s'orienter dans l'espace</text:p>
            <text:p text:style-name="P15">A des difficultés à se repérer dans le temps </text:p>
            <text:p text:style-name="P16"/>
            <text:p text:style-name="P15">A des difficultés à repérer des informations </text:p>
            <text:p text:style-name="P15">visuelles dans un support écrit : tableaux, cartes</text:p>
            <text:p text:style-name="P16"/>
            <text:p text:style-name="P15">A des difficultés à analyser des représentations iconiques (images, courbes, schémas) </text:p>
            <text:p text:style-name="P16"/>
            <text:p text:style-name="P15">Autre</text:p>
          </table:table-cell>
        </table:table-row>
      </table:table>
      <text:p text:style-name="P2"/>
      <text:p text:style-name="P2"/>
      <text:p text:style-name="P2"/>
      <text:p text:style-name="P2"/>
      <table:table table:name="Tableau9" table:style-name="Tableau9">
        <table:table-column table:style-name="Tableau9.A" table:number-columns-repeated="3"/>
        <text:soft-page-break/>
        <table:table-row>
          <table:table-cell table:style-name="Tableau9.A1" table:number-columns-spanned="3" office:value-type="string">
            <text:p text:style-name="P5"><text:s/><text:span text:style-name="T17">Mathématiques et sciences</text:span></text:p>
          </table:table-cell>
          <table:covered-table-cell/>
          <table:covered-table-cell/>
        </table:table-row>
        <table:table-row>
          <table:table-cell table:style-name="Tableau9.A2" office:value-type="string">
            <text:p text:style-name="P19">Numération et calcul</text:p>
          </table:table-cell>
          <table:table-cell table:style-name="Tableau9.A2" office:value-type="string">
            <text:p text:style-name="P19">Résolutions de problèmes / Sciences</text:p>
          </table:table-cell>
          <table:table-cell table:style-name="Tableau9.C2" office:value-type="string">
            <text:p text:style-name="P19">Géométrie</text:p>
          </table:table-cell>
        </table:table-row>
        <table:table-row>
          <table:table-cell table:style-name="Tableau9.A3" office:value-type="string">
            <text:p text:style-name="P15">A des difficultés à dénombrer</text:p>
            <text:p text:style-name="P15">A des difficultés à écrire les nombres</text:p>
            <text:p text:style-name="P15">Ne comprend pas la signification des opérations</text:p>
            <text:p text:style-name="P15">Ne calcule pas mentalement</text:p>
            <text:p text:style-name="P16"/>
            <text:p text:style-name="P15">Ne réussit pas à utiliser la technique de pose </text:p>
            <text:p text:style-name="P15">et résolution des opérations</text:p>
            <text:p text:style-name="P16"/>
            <text:p text:style-name="P15">Autre</text:p>
          </table:table-cell>
          <table:table-cell table:style-name="Tableau9.A3" office:value-type="string">
            <text:p text:style-name="P15">A des difficultés à résoudre un problème</text:p>
            <text:p text:style-name="P16"/>
            <text:p text:style-name="P15">A des difficultés à mener une démarche </text:p>
            <text:p text:style-name="P15">d'investigation en intégralité ou partie</text:p>
            <text:p text:style-name="P16"/>
            <text:p text:style-name="P15">Autre</text:p>
          </table:table-cell>
          <table:table-cell table:style-name="Tableau9.C3" office:value-type="string">
            <text:p text:style-name="P15">Ne parvient pas à analyser des figures géométriques</text:p>
            <text:p text:style-name="P16"/>
            <text:p text:style-name="P15">A des difficultés à manipuler des outils pour </text:p>
            <text:p text:style-name="P15">réaliser des figures géométriques</text:p>
            <text:p text:style-name="P15"><text:s/></text:p>
            <text:p text:style-name="P15">Autre</text:p>
          </table:table-cell>
        </table:table-row>
      </table:table>
      <text:p text:style-name="P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8">Activités artistiques et EPS</text:p>
          </table:table-cell>
        </table:table-row>
        <table:table-row>
          <table:table-cell table:style-name="Tableau10.A2" office:value-type="string">
            <text:p text:style-name="P19">Motricité fine</text:p>
          </table:table-cell>
        </table:table-row>
        <table:table-row>
          <table:table-cell table:style-name="Tableau10.A2" office:value-type="string">
            <text:p text:style-name="P15">Exécute avec difficulté des gestes liés à la motricité fine : découper, dessiner, colorier, coller </text:p>
            <text:p text:style-name="P15">N'écrit pas lisiblement</text:p>
            <text:p text:style-name="P15">Autre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pan text:style-name="T8">MISE EN OEUVRE</text:span> </text:p>
      <text:p text:style-name="P6">* Personnes mobilisées à compléter</text:p>
      <text:p text:style-name="P6">* Remplir des objectifs (en ajouter autant que nécessaire)</text:p>
      <text:p text:style-name="P6"/>
      <text:p text:style-name="P7"><text:span text:style-name="T14"/></text:p>
      <text:p text:style-name="P7"><text:span text:style-name="T14"/></text:p>
      <text:p text:style-name="P7"><text:span text:style-name="T14">ONGLET</text:span><text:span text:style-name="T15"> - </text:span><text:span text:style-name="T14">Aménagements et adaptations</text:span> </text:p>
      <text:p text:style-name="P7"/>
      <text:p text:style-name="P7"/>
      <text:p text:style-name="P7"/>
      <table:table table:name="Tableau11" table:style-name="Tableau11">
        <table:table-column table:style-name="Tableau11.A" table:number-columns-repeated="3"/>
        <table:table-row>
          <table:table-cell table:style-name="Tableau11.A1" table:number-columns-spanned="3" office:value-type="string">
            <text:p text:style-name="P11">Méthodes et outils pour apprendre <text:span text:style-name="T19">- </text:span><text:span text:style-name="T20">Organisation spatiale et temporelle</text:span></text:p>
          </table:table-cell>
          <table:covered-table-cell/>
          <table:covered-table-cell/>
        </table:table-row>
        <table:table-row>
          <table:table-cell table:style-name="Tableau11.A2" office:value-type="string">
            <text:p text:style-name="P24">Organiser le positionnement de l'élève dans la classe en fonction de ses besoins (ex : à proximité du matériel adapté, d'affichages individuels, d'une prise de courant) </text:p>
          </table:table-cell>
          <table:table-cell table:style-name="Tableau11.A2" office:value-type="string">
            <text:p text:style-name="P29">Mettre en place un temps majoré, une priorisation ou une diminution du nombre de questions dans les évaluations écrites</text:p>
          </table:table-cell>
          <table:table-cell table:style-name="Tableau11.C2" office:value-type="string">
            <text:p text:style-name="P29">Permettre à l'élève d'imprimer ses productions</text:p>
          </table:table-cell>
        </table:table-row>
        <table:table-row>
          <table:table-cell table:style-name="Tableau11.A2" office:value-type="string">
            <text:p text:style-name="P29">Veiller à la bonne installation de l'élève dans la classe en fonction de la nature des activités</text:p>
          </table:table-cell>
          <table:table-cell table:style-name="Tableau11.A2" office:value-type="string">
            <text:p text:style-name="P29">Accorder un temps majoré à l'oral</text:p>
          </table:table-cell>
          <table:table-cell table:style-name="Tableau11.C2" office:value-type="string">
            <text:p text:style-name="P29">Permettre l'utilisation de l'ordinateur</text:p>
          </table:table-cell>
        </table:table-row>
        <table:table-row>
          <table:table-cell table:style-name="Tableau11.A2" office:value-type="string">
            <text:p text:style-name="P29">Proposer des alternatives à un environnement trop bruyant ou trop lumineux (ex : utiliser un casque anti-bruit, proposer l'accès à un espace de répit…)</text:p>
          </table:table-cell>
          <table:table-cell table:style-name="Tableau11.A2" office:value-type="string">
            <text:p text:style-name="P29">Accorder un temps majoré à l'écrit</text:p>
          </table:table-cell>
          <table:table-cell table:style-name="Tableau11.C2" office:value-type="string">
            <text:p text:style-name="P29">Permettre l'utilisation de la tablette</text:p>
          </table:table-cell>
        </table:table-row>
        <table:table-row>
          <table:table-cell table:style-name="Tableau11.A2" office:value-type="string">
            <text:p text:style-name="P29">Proposer des outils individuels de repérage dans le déroulement de la séance en lien avec ceux de la classe, éviter les "surprises"</text:p>
          </table:table-cell>
          <table:table-cell table:style-name="Tableau11.A2" office:value-type="string">
            <text:p text:style-name="P29">Prendre en compte les contraintes et la fatigabilité (ex : lenteur, surcharge, attention, concentration…) en acceptant de différer, segmenter, limiter l'activité</text:p>
          </table:table-cell>
          <table:table-cell table:style-name="Tableau11.C2" office:value-type="string">
            <text:p text:style-name="P29">Permettre l'utilisation du téléphone mobile</text:p>
          </table:table-cell>
        </table:table-row>
        <table:table-row>
          <table:table-cell table:style-name="Tableau11.A2" office:value-type="string">
            <text:p text:style-name="P29">Proposer des aides individuelles pour la gestion du temps (déroulement de la journée, déroulement de l'activité) en lien </text:p>
            <text:p text:style-name="P29">avec les outils de la classe</text:p>
          </table:table-cell>
          <table:table-cell table:style-name="Tableau11.A2" office:value-type="string">
            <text:p text:style-name="P29">Accepter l'utilisation du surligneur, crayon à papier…</text:p>
          </table:table-cell>
          <table:table-cell table:style-name="Tableau11.C2" office:value-type="string">
            <text:p text:style-name="P29">Permettre l'utilisation d'une clef USB</text:p>
          </table:table-cell>
        </table:table-row>
        <table:table-row>
          <table:table-cell table:style-name="Tableau11.A2" office:value-type="string">
            <text:p text:style-name="P29">Veiller à l'accessibilité des affichages de la classe pour l'élève, élaborer des outils complémentaires si nécessaire</text:p>
          </table:table-cell>
          <table:table-cell table:style-name="Tableau11.A2" office:value-type="string">
            <text:p text:style-name="P29">Autoriser le recours aux différents outils utilisés </text:p>
            <text:p text:style-name="P29">(ex : outils mnémotechniques, calculatrice…)</text:p>
          </table:table-cell>
          <table:table-cell table:style-name="Tableau11.C2" office:value-type="string">
            <text:p text:style-name="P29">Permettre l'utilisation de logiciels ou d'applications spécifiques</text:p>
          </table:table-cell>
        </table:table-row>
        <table:table-row>
          <table:table-cell table:style-name="Tableau11.A2" office:value-type="string">
            <text:p text:style-name="P29">Aménager un espace de répit</text:p>
          </table:table-cell>
          <table:table-cell table:style-name="Tableau11.A2" office:value-type="string">
            <text:p text:style-name="P29">Proposer divers outils scripteurs que l'élève choisira en fonction de ses facilités et de l'écrit à produire (ex : stylo, crayon, feutre, ordinateur…)</text:p>
          </table:table-cell>
          <table:table-cell table:style-name="Tableau11.C2" office:value-type="string">
            <text:p text:style-name="P29">Permettre à l'élève d'utiliser d'autres outils numériques </text:p>
            <text:p text:style-name="P29">(ex : scanner baguette…)</text:p>
          </table:table-cell>
        </table:table-row>
        <table:table-row>
          <table:table-cell table:style-name="Tableau11.A2" office:value-type="string">
            <text:p text:style-name="P29">Permettre à l'élève de faire des pauses, de sortir si nécessaire</text:p>
          </table:table-cell>
          <table:table-cell table:style-name="Tableau11.A2" office:value-type="string">
            <text:p text:style-name="P29">Adapter le support en fonction des besoins (ex : utilisation d'une feuille blanche, d'un lignage particulier, de couleurs…)</text:p>
          </table:table-cell>
          <table:table-cell table:style-name="Tableau11.C2" office:value-type="string">
            <text:p text:style-name="P29">Privilégier l'agenda au cahier de texte et veiller à ce que les devoirs soient bien notés</text:p>
          </table:table-cell>
        </table:table-row>
        <table:table-row>
          <table:table-cell table:style-name="Tableau11.A10" office:value-type="string">
            <text:p text:style-name="P29">Mettre à disposition des outils individuels de repérage dans l'espace</text:p>
          </table:table-cell>
          <table:table-cell table:style-name="Tableau11.B10" office:value-type="string">
            <text:p text:style-name="P15"/>
          </table:table-cell>
          <table:table-cell table:style-name="Tableau11.B10" office:value-type="string">
            <text:p text:style-name="P15"/>
          </table:table-cell>
        </table:table-row>
        <table:table-row>
          <table:table-cell table:style-name="Tableau11.C2" office:value-type="string">
            <text:p text:style-name="P29">Autre</text:p>
          </table:table-cell>
          <table:table-cell table:style-name="Tableau11.B10" office:value-type="string">
            <text:p text:style-name="P15"/>
          </table:table-cell>
          <table:table-cell table:style-name="Tableau11.B10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ableau13" table:style-name="Tableau13">
        <table:table-column table:style-name="Tableau13.A" table:number-columns-repeated="3"/>
        <text:soft-page-break/>
        <table:table-row>
          <table:table-cell table:style-name="Tableau13.A1" table:number-columns-spanned="3" office:value-type="string">
            <text:p text:style-name="P11">Méthodes et outils pour apprendre <text:span text:style-name="T19">-</text:span> <text:span text:style-name="T20">Communication</text:span></text:p>
          </table:table-cell>
          <table:covered-table-cell/>
          <table:covered-table-cell/>
        </table:table-row>
        <table:table-row>
          <table:table-cell table:style-name="Tableau13.A2" office:value-type="string">
            <text:p text:style-name="P24">Prendre en compte les modes d'expression spécifiques de l'élève</text:p>
          </table:table-cell>
          <table:table-cell table:style-name="Tableau13.A2" office:value-type="string">
            <text:p text:style-name="P29">Convenir avec l'élève de quand et comment il préfère être interrogé à l'oral (ex : en premier, depuis sa place, quand il est prévenu, uniquement face au professeur) </text:p>
          </table:table-cell>
          <table:table-cell table:style-name="Tableau13.C2" office:value-type="string">
            <text:p text:style-name="P29">S'attacher au contenu des propos de l'enfant et ne pas reprendre ses erreurs syntaxiques, phonologiques ou lexicales dans le fil du discours mais reformuler éventuellement lorsque l'enfant a terminé de parle.</text:p>
          </table:table-cell>
        </table:table-row>
        <table:table-row>
          <table:table-cell table:style-name="Tableau13.A2" office:value-type="string">
            <text:p text:style-name="P29">Accorder un temps de latence pour avoir une réponse</text:p>
          </table:table-cell>
          <table:table-cell table:style-name="Tableau13.A2" office:value-type="string">
            <text:p text:style-name="P29">Étayer l'élève lors des situations de prise de parole (ex : préparer en amont les réponses aux questions, proposer des supports imagés, permettre à l'élève de préparer sa prise en parole en groupe plus restreint)</text:p>
          </table:table-cell>
          <table:table-cell table:style-name="Tableau13.C2" office:value-type="string">
            <text:p text:style-name="P29">Étayer l'élève dans la compréhension de l'objectif d'apprentissage et dans la planification des étapes pour l'atteindre (ex : fiche de procédure)</text:p>
          </table:table-cell>
        </table:table-row>
        <table:table-row>
          <table:table-cell table:style-name="Tableau13.A2" office:value-type="string">
            <text:p text:style-name="P29">Ne pas donner de textes manuscrits</text:p>
          </table:table-cell>
          <table:table-cell table:style-name="Tableau13.A2" office:value-type="string">
            <text:p text:style-name="P29">Multiplier les situations concrètes et favoriser la manipulation</text:p>
          </table:table-cell>
          <table:table-cell table:style-name="Tableau13.C2" office:value-type="string">
            <text:p text:style-name="P29">Valoriser systématiquement les réussites, même partielles</text:p>
          </table:table-cell>
        </table:table-row>
        <table:table-row>
          <table:table-cell table:style-name="Tableau13.A2" office:value-type="string">
            <text:p text:style-name="P29">Proposer la consigne la mieux comprise ou la plus facilement réalisable par l'élève de manière à éviter la double tâche (ex : entourer, relier, souligner, recopier, coller une gommette…)</text:p>
          </table:table-cell>
          <table:table-cell table:style-name="Tableau13.A2" office:value-type="string">
            <text:p text:style-name="P29">Expliciter les images ou les abstractions utilisées à l'oral</text:p>
          </table:table-cell>
          <table:table-cell table:style-name="Tableau13.C2" office:value-type="string">
            <text:p text:style-name="P29">Privilégier le canal verbal</text:p>
          </table:table-cell>
        </table:table-row>
        <table:table-row>
          <table:table-cell table:style-name="Tableau13.A2" office:value-type="string">
            <text:p text:style-name="P29">Adapter les supports écrits en fonction des besoins (ex : repères visuels pour le sens de lecture, lettres muettes grisées, surlignage </text:p>
            <text:p text:style-name="P29">des lignes en alternance, normes FALC…)</text:p>
          </table:table-cell>
          <table:table-cell table:style-name="Tableau13.A2" office:value-type="string">
            <text:p text:style-name="P29">Donner les consignes à l'oral</text:p>
          </table:table-cell>
          <table:table-cell table:style-name="Tableau13.C2" office:value-type="string">
            <text:p text:style-name="P29">Privilégier le canal visuel</text:p>
          </table:table-cell>
        </table:table-row>
        <table:table-row>
          <table:table-cell table:style-name="Tableau13.A2" office:value-type="string">
            <text:p text:style-name="P29">Veiller à l'accessibilité de la langue parlée : s'assurer de la bonne réception des messages, être vigilant au débit de parole, si besoin avoir recours aux aides techniques ou aux aides humaines spécifiques</text:p>
          </table:table-cell>
          <table:table-cell table:style-name="Tableau13.A2" office:value-type="string">
            <text:p text:style-name="P29">Établir un contact visuel ou personnalisé avant de donner une consigne</text:p>
          </table:table-cell>
          <table:table-cell table:style-name="Tableau13.C2" office:value-type="string">
            <text:p text:style-name="P29">Mettre en œuvre un enseignement multi-sensoriel (ex : activités de manipulation, entrée kinesthésique pour l'apprentissage </text:p>
            <text:p text:style-name="P29">de l'écriture…)</text:p>
          </table:table-cell>
        </table:table-row>
        <table:table-row>
          <table:table-cell table:style-name="Tableau13.A2" office:value-type="string">
            <text:p text:style-name="P29">Proposer des tableaux vierges plutôt qu'en demander le tracé</text:p>
          </table:table-cell>
          <table:table-cell table:style-name="Tableau13.A2" office:value-type="string">
            <text:p text:style-name="P29">En cas de blocage lors d'une prise de parole, manifester son écoute active et bienveillante (ex : poser une question facile, établir un contact visuel ) et éviter de donner des conseils (ex :"calme-toi", "respire", "articule")</text:p>
          </table:table-cell>
          <table:table-cell table:style-name="Tableau13.C2" office:value-type="string">
            <text:p text:style-name="P29">Travailler la formulation des consignes de manière à éviter la double tâche</text:p>
          </table:table-cell>
        </table:table-row>
        <table:table-row>
          <table:table-cell table:style-name="Tableau13.A2" office:value-type="string">
            <text:p text:style-name="P29">Choisir le mode d'écriture adapté (cursive, script, majuscule...)</text:p>
          </table:table-cell>
          <table:table-cell table:style-name="Tableau13.A2" office:value-type="string">
            <text:p text:style-name="P29">Expliciter les informations complexes avec des supports visuels</text:p>
          </table:table-cell>
          <table:table-cell table:style-name="Tableau13.C2" office:value-type="string">
            <text:p text:style-name="P29">S'assurer des conditions d'une bonne réception lors des prises de parole des autres élèves et proposer une reformulation si nécessaire</text:p>
          </table:table-cell>
        </table:table-row>
        <table:table-row>
          <table:table-cell table:style-name="Tableau13.A2" office:value-type="string">
            <text:p text:style-name="P29">Favoriser les prises de parole en mettant l'élève en confiance </text:p>
            <text:p text:style-name="P29">(ex : maintenir un contact visuel, se mettre à sa hauteur)</text:p>
          </table:table-cell>
          <table:table-cell table:style-name="Tableau13.A2" office:value-type="string">
            <text:p text:style-name="P29">Exprimer plusieurs fois les informations complexes selon des niveaux de langages et/ou de compréhension différents</text:p>
          </table:table-cell>
          <table:table-cell table:style-name="Tableau13.C2" office:value-type="string">
            <text:p text:style-name="P24">Favoriser dans le choix des supports audio et vidéo des ressources avec sous-titrage et/ou accessibilité (LSF/ LFPC)</text:p>
          </table:table-cell>
        </table:table-row>
        <table:table-row>
          <table:table-cell table:style-name="Tableau13.A11" office:value-type="string">
            <text:p text:style-name="P29">Autres</text:p>
          </table:table-cell>
          <table:table-cell table:style-name="Tableau13.B11" office:value-type="string">
            <text:p text:style-name="P15"/>
          </table:table-cell>
          <table:table-cell table:style-name="Tableau13.B11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12" table:style-name="Tableau12">
        <table:table-column table:style-name="Tableau12.A" table:number-columns-repeated="3"/>
        <text:soft-page-break/>
        <table:table-row>
          <table:table-cell table:style-name="Tableau12.A1" table:number-columns-spanned="3" office:value-type="string">
            <text:p text:style-name="P11">Méthodes et outils pour apprendre <text:span text:style-name="T19">–</text:span> <text:span text:style-name="T20">Adaptations méthodologiques</text:span></text:p>
          </table:table-cell>
          <table:covered-table-cell/>
          <table:covered-table-cell/>
        </table:table-row>
        <table:table-row>
          <table:table-cell table:style-name="Tableau12.A2" office:value-type="string">
            <text:p text:style-name="P29">Privilégier les évaluations écrites</text:p>
          </table:table-cell>
          <table:table-cell table:style-name="Tableau12.A2" office:value-type="string">
            <text:p text:style-name="P29">Élaborer des outils individuels complémentaires de ceux de la classe (table de calcul, frise chronologique, fiche mémoire, carte heuristique…)</text:p>
          </table:table-cell>
          <table:table-cell table:style-name="Tableau12.C2" office:value-type="string">
            <text:p text:style-name="P29">Ne pas pénaliser le soin, l'écriture, la réalisation de figures…</text:p>
          </table:table-cell>
        </table:table-row>
        <table:table-row>
          <table:table-cell table:style-name="Tableau12.A2" office:value-type="string">
            <text:p text:style-name="P29">Privilégier les évaluations à l'oral</text:p>
          </table:table-cell>
          <table:table-cell table:style-name="Tableau12.A2" office:value-type="string">
            <text:p text:style-name="P29">Aider à l'organisation</text:p>
          </table:table-cell>
          <table:table-cell table:style-name="Tableau12.C2" office:value-type="string">
            <text:p text:style-name="P29">Maintenir l'attention de l'élève sur l'activité par des sollicitations régulières (ex : attirer son attention sur un élément, lui poser des questions …)</text:p>
          </table:table-cell>
        </table:table-row>
        <table:table-row>
          <table:table-cell table:style-name="Tableau12.A2" office:value-type="string">
            <text:p text:style-name="P29">Diversifier les supports d'évaluation de façon à limiter l'écrit (ex : interrogation orale, QCM, schémas à légender, exercices à trous, à cocher, à relier...)</text:p>
          </table:table-cell>
          <table:table-cell table:style-name="Tableau12.A2" office:value-type="string">
            <text:p text:style-name="P29">Séquencer les consignes complexes</text:p>
          </table:table-cell>
          <table:table-cell table:style-name="Tableau12.C2" office:value-type="string">
            <text:p text:style-name="P29">Éviter doubles tâches (ex : copie pendant une explication, </text:p>
            <text:p text:style-name="P29">consigne pendant la lecture du sujet …)</text:p>
          </table:table-cell>
        </table:table-row>
        <table:table-row>
          <table:table-cell table:style-name="Tableau12.A2" office:value-type="string">
            <text:p text:style-name="P29">Diversifier les supports d'évaluation de façon à limiter l'oral </text:p>
            <text:p text:style-name="P29">(ex : passage par l'écrit, QCM, schémas à légender, </text:p>
            <text:p text:style-name="P29">exercices à trous, à cocher, à relier)</text:p>
          </table:table-cell>
          <table:table-cell table:style-name="Tableau12.A2" office:value-type="string">
            <text:p text:style-name="P29">Proposer une lecture à voix haute des consignes et des supports textuels (avec des pauses choisies pour construire des images mentales)</text:p>
          </table:table-cell>
          <table:table-cell table:style-name="Tableau12.C2" office:value-type="string">
            <text:p text:style-name="P29">Étayer l'acquisition d'automatismes (ex : fiches de procédure, fiche de planification avec des étapes à cocher…)</text:p>
          </table:table-cell>
        </table:table-row>
        <table:table-row>
          <table:table-cell table:style-name="Tableau12.A2" office:value-type="string">
            <text:p text:style-name="P29">Proposer des alternatives à la dictée</text:p>
          </table:table-cell>
          <table:table-cell table:style-name="Tableau12.A2" office:value-type="string">
            <text:p text:style-name="P29">Mettre en évidence les différentes procédures pour réussir la tâche demandée (ex : savoirs à mobiliser, démarche à effectuer, matériel à utiliser…)</text:p>
          </table:table-cell>
          <table:table-cell table:style-name="Tableau12.C2" office:value-type="string">
            <text:p text:style-name="P29">Étayer la compréhension des consignes en les illustrant ou en les codant (ex : pictogramme, couleur, chiffre…)</text:p>
          </table:table-cell>
        </table:table-row>
        <table:table-row>
          <table:table-cell table:style-name="Tableau12.A2" office:value-type="string">
            <text:p text:style-name="P29">Adapter les critères d'évaluation</text:p>
          </table:table-cell>
          <table:table-cell table:style-name="Tableau12.A2" office:value-type="string">
            <text:p text:style-name="P29">Proposer des activités de répit </text:p>
            <text:p text:style-name="P29">(ex : pochettes individuelles, plan de travail…)</text:p>
          </table:table-cell>
          <table:table-cell table:style-name="Tableau12.C2" office:value-type="string">
            <text:p text:style-name="P29">Encourager le tutorat (activité accompagnée par un élève expert ou qui a déjà fait l'activité)</text:p>
          </table:table-cell>
        </table:table-row>
        <table:table-row>
          <table:table-cell table:style-name="Tableau12.A2" office:value-type="string">
            <text:p text:style-name="P29">Limiter le « par cœur », demander à ce que seules les notions clés soient retenues</text:p>
          </table:table-cell>
          <table:table-cell table:style-name="Tableau12.A2" office:value-type="string">
            <text:p text:style-name="P29">Proposer régulièrement des activités de réinvestissement dans lesquelles l'élève est en réussite (ex : entre chaque activité d'apprentissage)</text:p>
          </table:table-cell>
          <table:table-cell table:style-name="Tableau12.C2" office:value-type="string">
            <text:p text:style-name="P29">Finaliser et faire évoluer le plan de travail et les aménagements avec l'enfant</text:p>
          </table:table-cell>
        </table:table-row>
        <table:table-row>
          <table:table-cell table:style-name="Tableau12.A2" office:value-type="string">
            <text:p text:style-name="P29">Adapter les activités proposées au temps d'attention disponible de l'élève (ex : alterner les modalités, inclure un déplacement dans l'activité…)</text:p>
          </table:table-cell>
          <table:table-cell table:style-name="Tableau12.A2" office:value-type="string">
            <text:p text:style-name="P29">N'évaluer l'orthographe que si c'est l'objet de l'évaluation</text:p>
          </table:table-cell>
          <table:table-cell table:style-name="Tableau12.C2" office:value-type="string">
            <text:p text:style-name="P29">Favoriser la modalité d'apprentissage en atelier et en coopération</text:p>
          </table:table-cell>
        </table:table-row>
        <table:table-row>
          <table:table-cell table:style-name="Tableau12.A2" office:value-type="string">
            <text:p text:style-name="P29">Anticiper les séances de lecture en proposant en amont les questions qui seront posées afin de faciliter la prise d'indices</text:p>
          </table:table-cell>
          <table:table-cell table:style-name="Tableau12.A2" office:value-type="string">
            <text:p text:style-name="P29">Recourir à la dictée à l'adulte</text:p>
          </table:table-cell>
          <table:table-cell table:style-name="Tableau12.C2" office:value-type="string">
            <text:p text:style-name="P24">S'appuyer sur un travail en binôme lors des activités nécessitant une motricité fine</text:p>
          </table:table-cell>
        </table:table-row>
        <table:table-row>
          <table:table-cell table:style-name="Tableau12.A2" office:value-type="string">
            <text:p text:style-name="P29">Anticiper la séance en proposant une lecture oralisée (par l'élève, un autre élève, l'enseignant) ou une écoute audio des textes supports</text:p>
          </table:table-cell>
          <table:table-cell table:style-name="Tableau12.B11" office:value-type="string">
            <text:p text:style-name="P29">Ne pas pénaliser le manque de participation à l'oral (ou les difficultés)</text:p>
          </table:table-cell>
          <table:table-cell table:style-name="Tableau12.C11" office:value-type="string">
            <text:p text:style-name="P15"/>
          </table:table-cell>
        </table:table-row>
        <table:table-row>
          <table:table-cell table:style-name="Tableau12.B11" office:value-type="string">
            <text:p text:style-name="P29">Autre</text:p>
          </table:table-cell>
          <table:table-cell table:style-name="Tableau12.C11" office:value-type="string">
            <text:p text:style-name="P15"/>
          </table:table-cell>
          <table:table-cell table:style-name="Tableau12.C11" office:value-type="string">
            <text:list xml:id="list978056384301194594" text:style-name="L1">
              <text:list-header>
                <text:p text:style-name="P30"><text:s text:c="2"/></text:p>
              </text:list-header>
            </text:list>
          </table:table-cell>
        </table:table-row>
      </table:table>
      <text:list xml:id="list38447409" text:continue-numbering="true" text:style-name="L1">
        <text:list-header>
          <text:p text:style-name="P26"><text:s/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able:table table:name="Tableau14" table:style-name="Tableau14">
        <table:table-column table:style-name="Tableau14.A" table:number-columns-repeated="3"/>
        <text:soft-page-break/>
        <table:table-row>
          <table:table-cell table:style-name="Tableau14.A1" table:number-columns-spanned="3" office:value-type="string">
            <text:p text:style-name="P11">Formation de la personne et du citoyen</text:p>
          </table:table-cell>
          <table:covered-table-cell/>
          <table:covered-table-cell/>
        </table:table-row>
        <table:table-row>
          <table:table-cell table:style-name="Tableau14.A2" office:value-type="string">
            <text:p text:style-name="P29">Accepter que l'élève reste en retrait, observe, agisse par imitation</text:p>
          </table:table-cell>
          <table:table-cell table:style-name="Tableau14.A2" office:value-type="string">
            <text:p text:style-name="P29">Proposer des scenarii sociaux pour expliciter les comportements adaptés envers les adultes et les autres élèves de l'école (ex : quels sont les contacts physiques appropriés, comment manifester sa sympathie à un adulte..)</text:p>
          </table:table-cell>
          <table:table-cell table:style-name="Tableau14.C2" office:value-type="string">
            <text:p text:style-name="P29">Mettre en place des modalités de coopération entre élèves</text:p>
          </table:table-cell>
        </table:table-row>
        <table:table-row>
          <table:table-cell table:style-name="Tableau14.A2" office:value-type="string">
            <text:p text:style-name="P29">Assurer avec tous les partenaires une cohérence des aménagements et adaptations sur l'ensemble du temps d'école de l'élève, notamment dans la prise en compte des manifestations comportementales afin de permettre à l'élève de construire des repères sociaux stables et structurants </text:p>
          </table:table-cell>
          <table:table-cell table:style-name="Tableau14.A2" office:value-type="string">
            <text:p text:style-name="P29">Adapter les activités proposées au temps d'attention disponible de l'élève (ex : alterner les modalités, inclure un déplacement </text:p>
            <text:p text:style-name="P29">dans l'activité…)</text:p>
          </table:table-cell>
          <table:table-cell table:style-name="Tableau14.C2" office:value-type="string">
            <text:p text:style-name="P29">Proposer un étayage à l'élève pour exprimer ses émotions </text:p>
            <text:p text:style-name="P29">(ex : nommer les émotions, proposer un référentiel…)</text:p>
          </table:table-cell>
        </table:table-row>
        <table:table-row>
          <table:table-cell table:style-name="Tableau14.A2" office:value-type="string">
            <text:p text:style-name="P29">Faire preuve de constance dans les réponses apportées aux manifestations comportementales</text:p>
          </table:table-cell>
          <table:table-cell table:style-name="Tableau14.A2" office:value-type="string">
            <text:p text:style-name="P29">Veiller à ce que l'élève ait toute sa place dans le groupe classe (vigilance aux isolements)</text:p>
          </table:table-cell>
          <table:table-cell table:style-name="Tableau14.C2" office:value-type="string">
            <text:p text:style-name="P29">Étayer la compréhension des règles de vie en les illustrant </text:p>
            <text:p text:style-name="P29">(ex : pictogrammes, croquis)</text:p>
          </table:table-cell>
        </table:table-row>
        <table:table-row>
          <table:table-cell table:style-name="Tableau14.A2" office:value-type="string">
            <text:p text:style-name="P29">Effectuer un travail de sensibilisation à la situation de handicap (discussion ouverte, lecture, exposé…)</text:p>
          </table:table-cell>
          <table:table-cell table:style-name="Tableau14.A2" office:value-type="string">
            <text:p text:style-name="P29">Proposer des outils de repérages individualisés pour l'identification des lieux et de leurs fonctionnements</text:p>
          </table:table-cell>
          <table:table-cell table:style-name="Tableau14.C2" office:value-type="string">
            <text:p text:style-name="P29">S'adresser individuellement à l'élève</text:p>
          </table:table-cell>
        </table:table-row>
        <table:table-row>
          <table:table-cell table:style-name="Tableau14.A2" office:value-type="string">
            <text:p text:style-name="P29">Permettre à l’élève de faire un exposé ou de parler du trouble ou de la situation de handicap qui le concerne</text:p>
          </table:table-cell>
          <table:table-cell table:style-name="Tableau14.A2" office:value-type="string">
            <text:p text:style-name="P29">Présenter les personnes, leurs fonctions et leurs rôles </text:p>
            <text:p text:style-name="P29">(renouveler si besoin)</text:p>
          </table:table-cell>
          <table:table-cell table:style-name="Tableau14.C2" office:value-type="string">
            <text:p text:style-name="P29">Rechercher avec l'enfant et ses camarades des façons </text:p>
            <text:p text:style-name="P29">d'entrer en contact</text:p>
          </table:table-cell>
        </table:table-row>
        <table:table-row>
          <table:table-cell table:style-name="Tableau14.A2" office:value-type="string">
            <text:p text:style-name="P29">Anticiper la gestion des comportements (ex : co-construction d'un protocole de remise au calme, possibilité de se rendre dans un </text:p>
            <text:p text:style-name="P29">espace de répit)</text:p>
          </table:table-cell>
          <table:table-cell table:style-name="Tableau14.A2" office:value-type="string">
            <text:p text:style-name="P29">Mettre en place un tutorat par un autre élève</text:p>
          </table:table-cell>
          <table:table-cell table:style-name="Tableau14.C2" office:value-type="string">
            <text:p text:style-name="P29">Anticiper en équipe la gestion des déplacements en cas </text:p>
            <text:p text:style-name="P29">de contrainte particulière</text:p>
          </table:table-cell>
        </table:table-row>
        <table:table-row>
          <table:table-cell table:style-name="Tableau14.A8" office:value-type="string">
            <text:p text:style-name="P29">Définir des modalités spécifiques de la récréation (ex : étayer les interactions, proposer des activités alternatives, proposer un </text:p>
            <text:p text:style-name="P29">espace de répit…)</text:p>
          </table:table-cell>
          <table:table-cell table:style-name="Tableau14.B8" office:value-type="string">
            <text:p text:style-name="P29"/>
          </table:table-cell>
          <table:table-cell table:style-name="Tableau14.B8" office:value-type="string">
            <text:p text:style-name="P29"/>
          </table:table-cell>
        </table:table-row>
        <table:table-row>
          <table:table-cell table:style-name="Tableau14.C2" office:value-type="string">
            <text:p text:style-name="P29">Autre</text:p>
          </table:table-cell>
          <table:table-cell table:style-name="Tableau14.B8" office:value-type="string">
            <text:p text:style-name="P29"/>
          </table:table-cell>
          <table:table-cell table:style-name="Tableau14.B8" office:value-type="string">
            <text:p text:style-name="P29"/>
          </table:table-cell>
        </table:table-row>
      </table:table>
      <text:list xml:id="list5561031968379739146" text:style-name="L2">
        <text:list-header>
          <text:p text:style-name="P27"><text:s/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5" table:style-name="Tableau15">
        <table:table-column table:style-name="Tableau15.A" table:number-columns-repeated="3"/>
        <text:soft-page-break/>
        <table:table-row>
          <table:table-cell table:style-name="Tableau15.A1" table:number-columns-spanned="3" office:value-type="string">
            <text:p text:style-name="P11">Français, Histoire – Géographie, Langues vivantes étrangères</text:p>
          </table:table-cell>
          <table:covered-table-cell/>
          <table:covered-table-cell/>
        </table:table-row>
        <table:table-row>
          <table:table-cell table:style-name="Tableau15.A2" office:value-type="string">
            <text:p text:style-name="P29">Privilégier l'apprentissage des mots en passant par l'oral (épeler, mimer, accompagner par une gestuelle)</text:p>
          </table:table-cell>
          <table:table-cell table:style-name="Tableau15.A2" office:value-type="string">
            <text:p text:style-name="P29">Étayer la lecture à haute voix </text:p>
            <text:p text:style-name="P29">(ex : initier la lecture, préparer en amont…)</text:p>
          </table:table-cell>
          <table:table-cell table:style-name="Tableau15.C2" office:value-type="string">
            <text:p text:style-name="P29">Adapter l'exigence linguistique à la fluence de l'élève (LVE)</text:p>
          </table:table-cell>
        </table:table-row>
        <table:table-row>
          <table:table-cell table:style-name="Tableau15.A2" office:value-type="string">
            <text:p text:style-name="P29">Adapter les quantités d'écrit (ex : dictée à trous, à choix, ...)</text:p>
          </table:table-cell>
          <table:table-cell table:style-name="Tableau15.A2" office:value-type="string">
            <text:p text:style-name="P29">Proposer des outils pour respecter les consignes de production d'écrits (ex : fiche mémoire) et adapter les critères de réussite</text:p>
          </table:table-cell>
          <table:table-cell table:style-name="Tableau15.C2" office:value-type="string">
            <text:p text:style-name="P29">Proposer des supports audio-visuels permettant une lecture labiale simultanée à la parole du locuteur ou en donnant le script de l'enregistrement sonore (LVE)</text:p>
          </table:table-cell>
        </table:table-row>
        <table:table-row>
          <table:table-cell table:style-name="Tableau15.A2" office:value-type="string">
            <text:p text:style-name="P29">Favoriser, dans le choix des ouvrages, les livres ayant une version audio ou un chapitrage qui facilite le séquençage</text:p>
          </table:table-cell>
          <table:table-cell table:style-name="Tableau15.A2" office:value-type="string">
            <text:p text:style-name="P29">Proposer des dictées aménagées (à trous, avec un choix parmi plusieurs propositions…)</text:p>
          </table:table-cell>
          <table:table-cell table:style-name="Tableau15.C2" office:value-type="string">
            <text:p text:style-name="P29">Étayer la reconnaissance et la mémorisation de quelques structures et formes grammaticales simples (ex : répertoire, fiche mémoire, LVE)</text:p>
          </table:table-cell>
        </table:table-row>
        <table:table-row>
          <table:table-cell table:style-name="Tableau15.A2" office:value-type="string">
            <text:p text:style-name="P29">Adapter la présentation des textes et des illustrations (ex : séparer textes et images, pas de multi-colonnes, veiller au contraste visuel, aux interlignes …)</text:p>
          </table:table-cell>
          <table:table-cell table:style-name="Tableau15.A2" office:value-type="string">
            <text:p text:style-name="P29">Surligner des mots clés / passages importants pour faciliter la lecture</text:p>
          </table:table-cell>
          <table:table-cell table:style-name="Tableau15.C2" office:value-type="string">
            <text:p text:style-name="P29">Favoriser l'expression libre et plaisante, ne pas insister sur la prononciation (LVE)</text:p>
          </table:table-cell>
        </table:table-row>
        <table:table-row>
          <table:table-cell table:style-name="Tableau15.A2" office:value-type="string">
            <text:p text:style-name="P29">Étayer la compréhension en lecture (ex : schéma chronologique du récit, à compléter ou pré-rempli)</text:p>
          </table:table-cell>
          <table:table-cell table:style-name="Tableau15.A2" office:value-type="string">
            <text:p text:style-name="P29">Proposer des outils individualisés pour favoriser la fluence de lecture (ex : proposer un guide, des repères pour le sens de lecture…)</text:p>
          </table:table-cell>
          <table:table-cell table:style-name="Tableau15.C2" office:value-type="string">
            <text:p text:style-name="P29">Permettre l'enregistrement pour une meilleure assimilation de la prononciation (LVE)</text:p>
          </table:table-cell>
        </table:table-row>
        <table:table-row>
          <table:table-cell table:style-name="Tableau15.A2" office:value-type="string">
            <text:p text:style-name="P29">Autoriser la lecture de documents avec un </text:p>
            <text:p text:style-name="P29">guide de lecture ou un cache</text:p>
          </table:table-cell>
          <table:table-cell table:style-name="Tableau15.A2" office:value-type="string">
            <text:p text:style-name="P29">Proposer à l'élève de s'enregistrer et de procéder par essais erreurs pour évaluer son niveau de lecture (ex : pour un élève qui aurait des difficultés d'élocution pouvant être prises à tort </text:p>
            <text:p text:style-name="P29">pour un problème de lecture)</text:p>
          </table:table-cell>
          <table:table-cell table:style-name="Tableau15.C2" office:value-type="string">
            <text:p text:style-name="P29">Proposer un travail de tri par similitudes orthographiques/phonologiques (LVE)</text:p>
          </table:table-cell>
        </table:table-row>
        <table:table-row>
          <table:table-cell table:style-name="Tableau15.A2" office:value-type="string">
            <text:p text:style-name="P29">Autoriser explicitement la lecture oralisée chuchotée </text:p>
            <text:p text:style-name="P29">pour accéder au sens</text:p>
          </table:table-cell>
          <table:table-cell table:style-name="Tableau15.A2" office:value-type="string">
            <text:p text:style-name="P29">Utiliser les représentations visuelles </text:p>
            <text:p text:style-name="P29">(ex : frises chronologiques, cartes, …)</text:p>
          </table:table-cell>
          <table:table-cell table:style-name="Tableau15.C2" office:value-type="string">
            <text:p text:style-name="P29">Diminuer le débit de la parole (LVE)</text:p>
          </table:table-cell>
        </table:table-row>
        <table:table-row>
          <table:table-cell table:style-name="Tableau15.A2" office:value-type="string">
            <text:p text:style-name="P29">Définir systématiquement le vocabulaire spatial et temporel utilisé</text:p>
          </table:table-cell>
          <table:table-cell table:style-name="Tableau15.A2" office:value-type="string">
            <text:p text:style-name="P29">Ne pas sanctionner le soin dans les travaux de cartographie</text:p>
          </table:table-cell>
          <table:table-cell table:style-name="Tableau15.C2" office:value-type="string">
            <text:p text:style-name="P29">Associer canal verbal et visuel pour l'apprentissage du vocabulaire (LVE)</text:p>
          </table:table-cell>
        </table:table-row>
        <table:table-row>
          <table:table-cell table:style-name="Tableau15.A2" office:value-type="string">
            <text:p text:style-name="P29">Proposer des activités spécifiques de conscience phonologique</text:p>
          </table:table-cell>
          <table:table-cell table:style-name="Tableau15.B10" office:value-type="string">
            <text:p text:style-name="P29">Agrandir les cartes, utiliser des couleurs et veiller au contraste </text:p>
            <text:p text:style-name="P29">des couleurs en cartographie</text:p>
          </table:table-cell>
          <table:table-cell table:style-name="Tableau15.C10" office:value-type="string">
            <text:p text:style-name="P29"/>
          </table:table-cell>
        </table:table-row>
        <table:table-row>
          <table:table-cell table:style-name="Tableau15.B10" office:value-type="string">
            <text:p text:style-name="P29">Autre</text:p>
          </table:table-cell>
          <table:table-cell table:style-name="Tableau15.C10" office:value-type="string">
            <text:p text:style-name="P29"/>
          </table:table-cell>
          <table:table-cell table:style-name="Tableau15.C10" office:value-type="string">
            <text:p text:style-name="P2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able:table table:name="Tableau16" table:style-name="Tableau16">
        <table:table-column table:style-name="Tableau16.A" table:number-columns-repeated="3"/>
        <text:soft-page-break/>
        <table:table-row>
          <table:table-cell table:style-name="Tableau16.A1" table:number-columns-spanned="3" office:value-type="string">
            <text:p text:style-name="P11">Mathématiques et sciences</text:p>
          </table:table-cell>
          <table:covered-table-cell/>
          <table:covered-table-cell/>
        </table:table-row>
        <table:table-row>
          <table:table-cell table:style-name="Tableau16.A2" office:value-type="string">
            <text:p text:style-name="P29">Proposer un matériel déplaçable pour dénombrer</text:p>
          </table:table-cell>
          <table:table-cell table:style-name="Tableau16.A2" office:value-type="string">
            <text:p text:style-name="P29">Proposer des adaptations pour l'acquisition des techniques opératoires (ex : une couleur par colonne pour distinguer unité, dizaine, centaine)</text:p>
          </table:table-cell>
          <table:table-cell table:style-name="Tableau16.C2" office:value-type="string">
            <text:p text:style-name="P29">Utiliser la manipulation et la visualisation (ex : objets, pliages, exemples concrets…)</text:p>
          </table:table-cell>
        </table:table-row>
        <table:table-row>
          <table:table-cell table:style-name="Tableau16.A2" office:value-type="string">
            <text:p text:style-name="P29">Permettre l'utilisation des doigts ou d'un matériel adapté pour compter</text:p>
          </table:table-cell>
          <table:table-cell table:style-name="Tableau16.A2" office:value-type="string">
            <text:p text:style-name="P29">Privilégier la présentation des calculs en ligne</text:p>
          </table:table-cell>
          <table:table-cell table:style-name="Tableau16.C2" office:value-type="string">
            <text:p text:style-name="P29">Adapter la présentation du tableau à double entrée (ex : couleurs différentes pour les lignes et les colonnes pour faciliter la </text:p>
            <text:p text:style-name="P29">vision des cheminements…)</text:p>
          </table:table-cell>
        </table:table-row>
        <table:table-row>
          <table:table-cell table:style-name="Tableau16.A2" office:value-type="string">
            <text:p text:style-name="P29">Proposer à l'élève ou lui permettre d'utiliser des fiches outils </text:p>
            <text:p text:style-name="P29">(ex : tables, définitions, théorèmes...)</text:p>
          </table:table-cell>
          <table:table-cell table:style-name="Tableau16.A2" office:value-type="string">
            <text:p text:style-name="P29">Construire des outils pour la compréhension des problèmes (ex : déduction, inférences…)</text:p>
          </table:table-cell>
          <table:table-cell table:style-name="Tableau16.C2" office:value-type="string">
            <text:p text:style-name="P29">Autoriser l'utilisation d'une calculatrice simple (permettant les </text:p>
            <text:p text:style-name="P29">quatre opérations), des tables de multiplication</text:p>
          </table:table-cell>
        </table:table-row>
        <table:table-row>
          <table:table-cell table:style-name="Tableau16.A2" office:value-type="string">
            <text:p text:style-name="P29">Accepter que la réponse ne soit pas rédigée si les calculs sont justes</text:p>
          </table:table-cell>
          <table:table-cell table:style-name="Tableau16.A2" office:value-type="string">
            <text:p text:style-name="P29">Ne pas sanctionner l'imprécision des tracés en géométrie</text:p>
          </table:table-cell>
          <table:table-cell table:style-name="Tableau16.C2" office:value-type="string">
            <text:p text:style-name="P29">Autoriser le recours à la schématisation pour </text:p>
            <text:p text:style-name="P29">la résolution des problèmes </text:p>
          </table:table-cell>
        </table:table-row>
        <table:table-row>
          <table:table-cell table:style-name="Tableau16.A6" office:value-type="string">
            <text:p text:style-name="P29">Autre</text:p>
          </table:table-cell>
          <table:table-cell table:style-name="Tableau16.B6" office:value-type="string">
            <text:p text:style-name="P29"/>
          </table:table-cell>
          <table:table-cell table:style-name="Tableau16.B6" office:value-type="string">
            <text:p text:style-name="P29"/>
          </table:table-cell>
        </table:table-row>
      </table:table>
      <text:p text:style-name="P6"/>
      <text:p text:style-name="P6"/>
      <table:table table:name="Tableau17" table:style-name="Tableau17">
        <table:table-column table:style-name="Tableau17.A" table:number-columns-repeated="3"/>
        <table:table-row>
          <table:table-cell table:style-name="Tableau17.A1" table:number-columns-spanned="3" office:value-type="string">
            <text:p text:style-name="P11">Activités artistiques et sportives</text:p>
          </table:table-cell>
          <table:covered-table-cell/>
          <table:covered-table-cell/>
        </table:table-row>
        <table:table-row>
          <table:table-cell table:style-name="Tableau17.A2" office:value-type="string">
            <text:p text:style-name="P29">Proposer systématiquement des feuilles grand format</text:p>
          </table:table-cell>
          <table:table-cell table:style-name="Tableau17.A2" office:value-type="string">
            <text:p text:style-name="P29">Diversifier les situations motrices</text:p>
          </table:table-cell>
          <table:table-cell table:style-name="Tableau17.C2" office:value-type="string">
            <text:p text:style-name="P29">Autoriser des règles différenciées pour certaines activités sportives</text:p>
          </table:table-cell>
        </table:table-row>
        <table:table-row>
          <table:table-cell table:style-name="Tableau17.A2" office:value-type="string">
            <text:p text:style-name="P29">Décomposer les étapes d'une réalisation</text:p>
          </table:table-cell>
          <table:table-cell table:style-name="Tableau17.A2" office:value-type="string">
            <text:p text:style-name="P29">Doter d'un signe distinctif suffisamment net les joueurs tenant certains rôles dans les jeux collectifs</text:p>
          </table:table-cell>
          <table:table-cell table:style-name="Tableau17.C2" office:value-type="string">
            <text:p text:style-name="P29">Valoriser la créativité, l'intention artistique plutôt que la réalisation effective</text:p>
          </table:table-cell>
        </table:table-row>
        <table:table-row>
          <table:table-cell table:style-name="Tableau17.A4" office:value-type="string">
            <text:p text:style-name="P29">Autre</text:p>
          </table:table-cell>
          <table:table-cell table:style-name="Tableau17.B4" office:value-type="string">
            <text:p text:style-name="P29"/>
          </table:table-cell>
          <table:table-cell table:style-name="Tableau17.B4" office:value-type="string">
            <text:p text:style-name="P29"/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0T02:13:29.40</meta:creation-date>
    <dc:date>2022-09-22T18:22:03.74</dc:date>
    <meta:editing-duration>PT55M4S</meta:editing-duration>
    <meta:editing-cycles>3</meta:editing-cycles>
    <meta:generator>OpenOffice/4.1.8$Win32 OpenOffice.org_project/418m3$Build-9803</meta:generator>
    <meta:print-date>2022-09-22T17:36:54.03</meta:print-date>
    <meta:document-statistic meta:table-count="17" meta:image-count="0" meta:object-count="0" meta:page-count="10" meta:paragraph-count="373" meta:word-count="3054" meta:character-count="20274"/>
  </office:meta>
</office:document-meta>
</file>